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1.191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1.588cm" fo:break-before="auto" style:use-optimal-row-height="true"/>
    </style:style>
    <style:style style:name="ta1" style:family="table" style:master-page-name="PageStyle_5f_MARÇO.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MARÇ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6"/>
          <table:table-cell table:style-name="ce8" office:value-type="string" calcext:value-type="string">
            <text:p>NE CCor</text:p>
          </table:table-cell>
          <table:table-cell table:style-name="ce8" office:value-type="string" calcext:value-type="string">
            <text:p>Documento Origem</text:p>
          </table:table-cell>
          <table:table-cell table:style-name="ce8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6"/>
          <table:table-cell table:style-name="ce11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7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2NE000084</text:p>
          </table:table-cell>
          <table:table-cell table:style-name="ce4" office:value-type="string" calcext:value-type="string">
            <text:p>090027000012022NP000406</text:p>
          </table:table-cell>
          <table:table-cell table:style-name="ce7" office:value-type="string" calcext:value-type="string">
            <text:p>'- PAGAMENTO DA NFe-1050 - RETENÇÃO 9,45 DE TRIBUTOS FEDERAIS E 5 DE ISS - CONTRATO: 020/2020 - PERÍODO: FEV/2022 - PRESTAÇÃO DE SERVIÇOS DE MANUTENÇÃO PREVENTIVA E CORRETIVA, COM FORNECIMENTO DE PEÇAS SOB DEMANDA, EM CENTRAIS TELEFÔNICAS ALCATEL OMNI PCX ENTERPRISE - PROCESSO: 0012432-7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131" calcext:value-type="float">
            <text:p>4.13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7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2NE000132</text:p>
          </table:table-cell>
          <table:table-cell table:style-name="ce4" office:value-type="string" calcext:value-type="string">
            <text:p>090027000012022NP000450</text:p>
          </table:table-cell>
          <table:table-cell table:style-name="ce9" office:value-type="string" calcext:value-type="string">
            <text:p>PAGAMENTO DOS DANFES-16870, 16871 E 16875 - RETENÇÃO 5,85 DE TRIBUTOS FEDERAIS E 5 DE ISS - <text:s/>CONTRATO: 018/2019 - PERÍODO: FEVEREIRO/2022 - PRESTAÇÃO DE SERVIÇOS DE REPROGRAFIA, COM DISPONIBILIZAÇÃO, INSTALAÇÃO E MANUTENÇÃO DE EQUIPAMENTOS, BEM COM FORNECIMENTO DE SUPRIMENTOS - PROCESSO: 0012718-5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6616.88" calcext:value-type="float">
            <text:p>16.616,8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949483000175</text:p>
          </table:table-cell>
          <table:table-cell table:style-name="ce7" office:value-type="string" calcext:value-type="string">
            <text:p>A ABBA SERVICOS GERAIS LTDA</text:p>
          </table:table-cell>
          <table:table-cell table:style-name="ce4" office:value-type="string" calcext:value-type="string">
            <text:p>090027000012022NE000074</text:p>
          </table:table-cell>
          <table:table-cell table:style-name="ce4" office:value-type="string" calcext:value-type="string">
            <text:p>090027000012022NP000402</text:p>
          </table:table-cell>
          <table:table-cell table:style-name="ce7" office:value-type="string" calcext:value-type="string">
            <text:p>PAGAMENTO DO DANFE-4895 - OPTANTE - RETENÇÃO DE 3,42 DE ISS - RCA: 02/2022 - PERÍODO: FEVEREIRO/2022 - PRESTAÇÃO DE SERVIÇOS DE LAVANDERIA DE ROUPAS DE CAMA E BANHO DO HOTEL LOCALIZADO NO CENTRO DE TREINAMENTO DA JUSTIÇA FEDERAL - CENTREJUFE - PROCESSO 0012557-41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96.08" calcext:value-type="float">
            <text:p>496,0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4927188000186</text:p>
          </table:table-cell>
          <table:table-cell table:style-name="ce7" office:value-type="string" calcext:value-type="string">
            <text:p>ADEIR FEITOSA PORTO</text:p>
          </table:table-cell>
          <table:table-cell table:style-name="ce4" office:value-type="string" calcext:value-type="string">
            <text:p>090027000012022NE000206</text:p>
          </table:table-cell>
          <table:table-cell table:style-name="ce4" office:value-type="string" calcext:value-type="string">
            <text:p>090027000012022NP000290</text:p>
          </table:table-cell>
          <table:table-cell table:style-name="ce7" office:value-type="string" calcext:value-type="string">
            <text:p>APROPRIAÇÃO DANFE 642, CLASSIFICADO COMO MATERIAL DE CONSUMO, REFERENTE A CONFECÇÃO E MODAGEM DE CHAVES. CONTRATO 035/2021 - PROCESSO SEI: 0009985-15/2022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425" calcext:value-type="float">
            <text:p>425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6308513000158</text:p>
          </table:table-cell>
          <table:table-cell table:style-name="ce7" office:value-type="string" calcext:value-type="string">
            <text:p>AEROTECH DO BRASIL SOLUCOES EM TECNOLOGIA LTDA.</text:p>
          </table:table-cell>
          <table:table-cell table:style-name="ce4" office:value-type="string" calcext:value-type="string">
            <text:p>090027000012022NE000393</text:p>
          </table:table-cell>
          <table:table-cell table:style-name="ce4" office:value-type="string" calcext:value-type="string">
            <text:p>090027000012022NP000470</text:p>
          </table:table-cell>
          <table:table-cell table:style-name="ce7" office:value-type="string" calcext:value-type="string">
            <text:p>'- PAGAMENTO DA NFSE 4218 - RETENÇÃO DE 9,45 DE TRIBUTO FEDERAIS E 5 DE ISS - REF. FEV/2022 - CT. 023/2018 - PREST. SERV. MANUTENÇÃO PREVENTIVA TRIMESTRAL E CORRETIVA SOB DEMANDA, COM TROCA DE PEÇAS, NECESSÁRIOS PARA O CORRETO FUNCIONAMENTO DE SCANNERS DE RAIO-X - PC. 0009986-9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6427.2" calcext:value-type="float">
            <text:p>6.427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8030124000121</text:p>
          </table:table-cell>
          <table:table-cell table:style-name="ce7" office:value-type="string" calcext:value-type="string" table:number-columns-spanned="1" table:number-rows-spanned="6">
            <text:p>AGENCIA AEROTUR LTDA</text:p>
          </table:table-cell>
          <table:table-cell table:style-name="ce4" office:value-type="string" calcext:value-type="string">
            <text:p>090027000012022NE000037</text:p>
          </table:table-cell>
          <table:table-cell table:style-name="ce4" office:value-type="string" calcext:value-type="string">
            <text:p>090027000012022NP000441</text:p>
          </table:table-cell>
          <table:table-cell table:style-name="ce7" office:value-type="string" calcext:value-type="string">
            <text:p>'- PAGAMENTO DA FATURA 46942/22 - RETENÇÃO DE 7,05 DE TRIBUTOS FEDERAIS - CONTRATO: 018/2018 - PERÍODO: FEVEREIRO/2022 - FATURA REF. AO FORNECIMENTO DE PASSAGENS AÉREAS PARA MAGISTRADOS, SERVIDORES E COLABORADORES EVENTUAIS: CLASSIFICAÇÃO 2 - PROCESSO: 0010905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4610.35" calcext:value-type="float">
            <text:p>4.610,3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038</text:p>
          </table:table-cell>
          <table:table-cell table:style-name="ce4" office:value-type="string" calcext:value-type="string">
            <text:p>090027000012022NP000441</text:p>
          </table:table-cell>
          <table:table-cell table:style-name="ce7" office:value-type="string" calcext:value-type="string">
            <text:p>'- PAGAMENTO DA FATURA 46942/22 - RETENÇÃO DE 7,05 DE TRIBUTOS FEDERAIS - CONTRATO: 018/2018 - PERÍODO: FEVEREIRO/2022 - FATURA REF. AO FORNECIMENTO DE PASSAGENS AÉREAS PARA MAGISTRADOS, SERVIDORES E COLABORADORES EVENTUAIS: CLASSIFICAÇÃO 2 - PROCESSO: 0010905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8325.57" calcext:value-type="float">
            <text:p>8.325,5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039</text:p>
          </table:table-cell>
          <table:table-cell table:style-name="ce4" office:value-type="string" calcext:value-type="string">
            <text:p>090027000012022NP000441</text:p>
          </table:table-cell>
          <table:table-cell table:style-name="ce7" office:value-type="string" calcext:value-type="string">
            <text:p>'- PAGAMENTO DA FATURA 46942/22 - RETENÇÃO DE 7,05 DE TRIBUTOS FEDERAIS - CONTRATO: 018/2018 - PERÍODO: FEVEREIRO/2022 - FATURA REF. AO FORNECIMENTO DE PASSAGENS AÉREAS PARA MAGISTRADOS, SERVIDORES E COLABORADORES EVENTUAIS: CLASSIFICAÇÃO 2 - PROCESSO: 0010905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3779.49" calcext:value-type="float">
            <text:p>3.779,4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040</text:p>
          </table:table-cell>
          <table:table-cell table:style-name="ce4" office:value-type="string" calcext:value-type="string">
            <text:p>090027000012022NP000441</text:p>
          </table:table-cell>
          <table:table-cell table:style-name="ce7" office:value-type="string" calcext:value-type="string">
            <text:p>'- PAGAMENTO DA FATURA 46942/22 - RETENÇÃO DE 7,05 DE TRIBUTOS FEDERAIS - CONTRATO: 018/2018 - PERÍODO: FEVEREIRO/2022 - FATURA REF. AO FORNECIMENTO DE PASSAGENS AÉREAS PARA MAGISTRADOS, SERVIDORES E COLABORADORES EVENTUAIS: CLASSIFICAÇÃO 2 - PROCESSO: 0010905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11280.91" calcext:value-type="float">
            <text:p>11.280,9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045</text:p>
          </table:table-cell>
          <table:table-cell table:style-name="ce4" office:value-type="string" calcext:value-type="string">
            <text:p>090027000012022NP000443</text:p>
          </table:table-cell>
          <table:table-cell table:style-name="ce7" office:value-type="string" calcext:value-type="string">
            <text:p>'- PAGAMENTO DA FATURA 46943/22 - RETENÇÃO DE 7,05 DE TRIBUTOS FEDERAIS - CONTRATO: 018/2018 - PERÍODO: FEVEREIRO/2022 - FATURA REF. AO FORNECIMENTO DE PASSAGENS AÉREAS PARA MAGISTRADOS, SERVIDORES E COLABORADORES EVENTUAIS: CLASSIFICAÇÃO 2 - PROCESSO: 0010905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4325.66" calcext:value-type="float">
            <text:p>4.325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122</text:p>
          </table:table-cell>
          <table:table-cell table:style-name="ce4" office:value-type="string" calcext:value-type="string">
            <text:p>090027000012022NP000441</text:p>
          </table:table-cell>
          <table:table-cell table:style-name="ce7" office:value-type="string" calcext:value-type="string">
            <text:p>'- PAGAMENTO DA FATURA 46942/22 - RETENÇÃO DE 7,05 DE TRIBUTOS FEDERAIS - CONTRATO: 018/2018 - PERÍODO: FEVEREIRO/2022 - FATURA REF. AO FORNECIMENTO DE PASSAGENS AÉREAS PARA MAGISTRADOS, SERVIDORES E COLABORADORES EVENTUAIS: CLASSIFICAÇÃO 2 - PROCESSO: 0010905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6933.61" calcext:value-type="float">
            <text:p>6.933,61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7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2NE000151</text:p>
          </table:table-cell>
          <table:table-cell table:style-name="ce4" office:value-type="string" calcext:value-type="string">
            <text:p>090027000012022NP000312</text:p>
          </table:table-cell>
          <table:table-cell table:style-name="ce7" office:value-type="string" calcext:value-type="string">
            <text:p>PAGAMENTO DO DANFE-7643 - RETENÇÃO 9,45 DE TRIBUTOS FEDERAIS, 5 DE ISS, 11 DE INSS, ENCARGOS TRABALHISTA R$ 39.856,37 - CONTRATO: 054/2019 - PERÍODO: FEVEREIRO/2022 - PREST. DE SERVIÇOS CONTINUADOS DE COPEIRAGEM E APOIO OPERACIONAL NAS DEPENDÊNCIAS DO TRIBUNAL, DE ACORDO COM AS ESPECIFICAÇÕES E QUANTITATIVOS ESTABELECIDOS EM CONTRATO - PROCESSO: 0010412-12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270217.18" calcext:value-type="float">
            <text:p>270.217,1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table-cell table:style-name="ce4" office:value-type="string" calcext:value-type="string">
            <text:p>090027000012022NE000152</text:p>
          </table:table-cell>
          <table:table-cell table:style-name="ce4" office:value-type="string" calcext:value-type="string">
            <text:p>090027000012022NP000312</text:p>
          </table:table-cell>
          <table:table-cell table:style-name="ce7" office:value-type="string" calcext:value-type="string">
            <text:p>PAGAMENTO DO DANFE-7643 - RETENÇÃO 9,45 DE TRIBUTOS FEDERAIS, 5 DE ISS, 11 DE INSS, ENCARGOS TRABALHISTA R$ 39.856,37 - CONTRATO: 054/2019 - PERÍODO: FEVEREIRO/2022 - PREST. DE SERVIÇOS CONTINUADOS DE COPEIRAGEM E APOIO OPERACIONAL NAS DEPENDÊNCIAS DO TRIBUNAL, DE ACORDO COM AS ESPECIFICAÇÕES E QUANTITATIVOS ESTABELECIDOS EM CONTRATO - PROCESSO: 0010412-12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60537263000166</text:p>
          </table:table-cell>
          <table:table-cell table:style-name="ce7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2NE000083</text:p>
          </table:table-cell>
          <table:table-cell table:style-name="ce4" office:value-type="string" calcext:value-type="string">
            <text:p>090027000012022NP000395</text:p>
          </table:table-cell>
          <table:table-cell table:style-name="ce7" office:value-type="string" calcext:value-type="string">
            <text:p>'- PAGAMENTO DO DANFE-4592 - RETENÇÃO 9,45 DE TRIBUTOS FEDERAIS E 5 DE ISS - RCA01/2020 - PERÍODO MARÇO/2022 - PRESTAÇÃO DE SERVIÇO DE ESTACIONAMENTO ROTATIVO MENSAL (DUAS VAGAS) NO AEROPORTO INTERNACIONAL DE BRASÍLIA - PROCESSO 0010404-3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40" calcext:value-type="float">
            <text:p>24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6164913000120</text:p>
          </table:table-cell>
          <table:table-cell table:style-name="ce7" office:value-type="string" calcext:value-type="string">
            <text:p>AMBIENTALIS ANALISES DE AMBIENTES LTDA</text:p>
          </table:table-cell>
          <table:table-cell table:style-name="ce4" office:value-type="string" calcext:value-type="string">
            <text:p>090027000012022NE000068</text:p>
          </table:table-cell>
          <table:table-cell table:style-name="ce4" office:value-type="string" calcext:value-type="string">
            <text:p>090027000012022NP000439</text:p>
          </table:table-cell>
          <table:table-cell table:style-name="ce7" office:value-type="string" calcext:value-type="string">
            <text:p>PAGAMENTO DO DANFPS-E-17161 - OPTANTE SIMPLES NACIONAL - RETENÇÃO DE 5 DE ISS - SEM CONTRATO - PERIODO FEVEREIRO/2022 - PRESTAÇÃO DE SERVIÇOS DE ANÁLISE DA QUALIDADE DO AR DOS EDIFÍCIOS DO TRF1 - PROCESSO 0084028-54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7070.4" calcext:value-type="float">
            <text:p>7.070,4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0850974000164</text:p>
          </table:table-cell>
          <table:table-cell table:style-name="ce7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2NE000065</text:p>
          </table:table-cell>
          <table:table-cell table:style-name="ce4" office:value-type="string" calcext:value-type="string">
            <text:p>090027000012022NP000257</text:p>
          </table:table-cell>
          <table:table-cell table:style-name="ce7" office:value-type="string" calcext:value-type="string">
            <text:p>'- PGTO DO DANFE-2633 - RETENÇÃO 9,45 DE TRIB FED E 5 DE ISS - CT: 037/2020 - PERÍODO: FEV/2022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09982-6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5065" calcext:value-type="float">
            <text:p>5.065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2">
            <text:p>19600228000140</text:p>
          </table:table-cell>
          <table:table-cell table:style-name="ce7" office:value-type="string" calcext:value-type="string" table:number-columns-spanned="1" table:number-rows-spanned="2">
            <text:p>ARCANJOS COMERCIAL DE ALIMENTOS EIRELI</text:p>
          </table:table-cell>
          <table:table-cell table:style-name="ce4" office:value-type="string" calcext:value-type="string">
            <text:p>090027000012022NE000053</text:p>
          </table:table-cell>
          <table:table-cell table:style-name="ce4" office:value-type="string" calcext:value-type="string">
            <text:p>090027000012022NP000287</text:p>
          </table:table-cell>
          <table:table-cell table:style-name="ce7" office:value-type="string" calcext:value-type="string">
            <text:p>APROPRIAÇÃO DANFES 9.317 E 9.318, REFERENTE AO FORNECIMENTO DE GÊNEROS ALIMENTÍCIO INDUSTRIALIZADOS E HORTIFRUTIGRANJEIROS, CONTRATO 001/2022 - PROCESSO SEI: 00010452-91/2022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3064.24" calcext:value-type="float">
            <text:p>3.064,2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table-cell table:style-name="ce4" office:value-type="string" calcext:value-type="string">
            <text:p>090027000012022NE000054</text:p>
          </table:table-cell>
          <table:table-cell table:style-name="ce4" office:value-type="string" calcext:value-type="string">
            <text:p>090027000012022NP000287</text:p>
          </table:table-cell>
          <table:table-cell table:style-name="ce7" office:value-type="string" calcext:value-type="string">
            <text:p>APROPRIAÇÃO DANFES 9.317 E 9.318, REFERENTE AO FORNECIMENTO DE GÊNEROS ALIMENTÍCIO INDUSTRIALIZADOS E HORTIFRUTIGRANJEIROS, CONTRATO 001/2022 - PROCESSO SEI: 00010452-91/2022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2006.13" calcext:value-type="float">
            <text:p>2.006,1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6444653000153</text:p>
          </table:table-cell>
          <table:table-cell table:style-name="ce7" office:value-type="string" calcext:value-type="string">
            <text:p>ASSOC CENTRO DE TREINAMENTO DE EDUCACAO FISICA ESPECIA</text:p>
          </table:table-cell>
          <table:table-cell table:style-name="ce4" office:value-type="string" calcext:value-type="string">
            <text:p>090027000012022NE000103</text:p>
          </table:table-cell>
          <table:table-cell table:style-name="ce4" office:value-type="string" calcext:value-type="string">
            <text:p>090027000012022NP000442</text:p>
          </table:table-cell>
          <table:table-cell table:style-name="ce7" office:value-type="string" calcext:value-type="string">
            <text:p>'- PAGAMENTO DO DANFE 1391 - IMUNE - RETENÇÃO 5 DE ISS - ENCARGOS TRABALHISTAS R$ 10.956,60 - PERÍODO: FEVEREIRO/2022 - CONTRATO 014/2020 - PRESTAÇÃO DE SERVIÇOS DE APOIO OPERACIONAL REF. À DIGITALIZAÇÃO ELETRÔNICA DE DOCUMENTOS, CUJOS POSTOS DE TRABALHO SERÃO PREENCHIDOS POR PESSOA COM DEFICIÊNCIA - PROC. 0012281-10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88337.23" calcext:value-type="float">
            <text:p>88.337,2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76659820000151</text:p>
          </table:table-cell>
          <table:table-cell table:style-name="ce7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2NE000207</text:p>
          </table:table-cell>
          <table:table-cell table:style-name="ce4" office:value-type="string" calcext:value-type="string">
            <text:p>090027000012022NP000398</text:p>
          </table:table-cell>
          <table:table-cell table:style-name="ce7" office:value-type="string" calcext:value-type="string">
            <text:p>PAGAMENTO DA NFS-e-76130 - ISENTO - <text:s/>REF. FEVEREIRO/2022 - CONTRATO RCA 06/2021 - PRESTAÇÃO DE SERVIÇOS DE SUPORTE TÉCNICO E ATUALIZAÇÃO DE VERSÕES PARA O SISTEMA INTEGRADO DE BIBLIOTECAS (PERGAMUM) - PROCESSO 0012189-3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38" calcext:value-type="float">
            <text:p>73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7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2NE000077</text:p>
          </table:table-cell>
          <table:table-cell table:style-name="ce4" office:value-type="string" calcext:value-type="string">
            <text:p>090027000012022NP000256</text:p>
          </table:table-cell>
          <table:table-cell table:style-name="ce7" office:value-type="string" calcext:value-type="string">
            <text:p>PAGAMENTO DA NFS-e-751 - RETENÇÃO 9,45 DE TRIBUTOS FEDERAIS, 5 DE ISS E 11 DE INSS - CONTRATO: 031/2019 - PERÍODO: FEVEREIRO/2022(16/02 A 28/02/2022) - PRESTAÇÃO DE SERVIÇOS DE DIGITALIZAÇÃO DO ACERCO DE DOCUMENTOS E PROCESSOS FÍSICOS DO TRF DA 1a. REGIÃO - PROCESSO: 0003109-44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9715.59" calcext:value-type="float">
            <text:p>19.715,5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5</text:p>
          </table:table-cell>
          <table:table-cell table:style-name="ce7" office:value-type="string" calcext:value-type="string">
            <text:p>'- PAGAMENTO DA NF 755 - RETENÇÃO 9,45 DE TRIBUTOS FEDERAIS, 5 DE ISS E 11 DE INSS - CONTRATO: 031/2019 - PERÍODO: MARÇO/2022(01/03 A 15/03/2022) - PRESTAÇÃO DE SERVIÇOS DE DIGITALIZAÇÃO DO ACERCO DE DOCUMENTOS E PROCESSOS FÍSICOS DO TRF DA 1a. REGIÃO - PROCESSO: 0010007-7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5781.43" calcext:value-type="float">
            <text:p>25.781,4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57142978000105</text:p>
          </table:table-cell>
          <table:table-cell table:style-name="ce7" office:value-type="string" calcext:value-type="string">
            <text:p>BRASOFTWARE INFORMATICA LTDA</text:p>
          </table:table-cell>
          <table:table-cell table:style-name="ce4" office:value-type="string" calcext:value-type="string">
            <text:p>090027000012022NE000278</text:p>
          </table:table-cell>
          <table:table-cell table:style-name="ce4" office:value-type="string" calcext:value-type="string">
            <text:p>090027000012022NP000384</text:p>
          </table:table-cell>
          <table:table-cell table:style-name="ce7" office:value-type="string" calcext:value-type="string">
            <text:p>'- PAGAMENTO DO DANFE 463823 - RETENÇÃO DE 9,45 DE TRIBUTOS FEDERAIS - REF. ABR/21, JUL/21 E AGO/21 - PRESTAÇÃO DE SERVIÇOS, SEM COBERTURA CONTRATUAL, RELATIVOS À SUBSCRIÇÃO DE LICENÇA DE USO DE SOFTWARE OFFICE 365 ENTERPRISE - PC. 0002208-7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489.22" calcext:value-type="float">
            <text:p>6.489,2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3160007000169</text:p>
          </table:table-cell>
          <table:table-cell table:style-name="ce7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2NE000093</text:p>
          </table:table-cell>
          <table:table-cell table:style-name="ce4" office:value-type="string" calcext:value-type="string">
            <text:p>090027000012022NP000242</text:p>
          </table:table-cell>
          <table:table-cell table:style-name="ce7" office:value-type="string" calcext:value-type="string">
            <text:p>APROPRIAÇÃO DANFE 82.904, REFERENTE AO FORNECIMENTO DE ÁGUA MINERAL, GARRAFÃO DE 20 LITROS. CONTRATO 052/2021 - PROCESSO SEI: 0010052-77/2022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2883" calcext:value-type="float">
            <text:p>2.883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902520000143</text:p>
          </table:table-cell>
          <table:table-cell table:style-name="ce7" office:value-type="string" calcext:value-type="string">
            <text:p>CASA LIMPA DEDETIZADORA LTDA</text:p>
          </table:table-cell>
          <table:table-cell table:style-name="ce4" office:value-type="string" calcext:value-type="string">
            <text:p>090027000012022NE000154</text:p>
          </table:table-cell>
          <table:table-cell table:style-name="ce4" office:value-type="string" calcext:value-type="string">
            <text:p>090027000012022NP000424</text:p>
          </table:table-cell>
          <table:table-cell table:style-name="ce7" office:value-type="string" calcext:value-type="string">
            <text:p>'- PAGAMENTO DO DANFE-3691 - RETENÇÃO DE 9,45 DE TRIBUTOS FEDERAIS E 5 DE ISS - GLOSA DE R$ 0,45 - REF. FEV/2022(1 APLICAÇÃO) - RC. 044/2021 - PREST. SERV. DE <text:s/>CONTROLE DE VETORES E PRAGAS URBANAS NAS INSTALAÇÕES DESTE TRIBUNAL - PC. 0007417-26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834.55" calcext:value-type="float">
            <text:p>4.834,5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2298314000148</text:p>
          </table:table-cell>
          <table:table-cell table:style-name="ce7" office:value-type="string" calcext:value-type="string" table:number-columns-spanned="1" table:number-rows-spanned="3">
            <text:p>CELERIT SERVICOS DE INFORMATICA LTDA</text:p>
          </table:table-cell>
          <table:table-cell table:style-name="ce4" office:value-type="string" calcext:value-type="string">
            <text:p>090027000012022NE000212</text:p>
          </table:table-cell>
          <table:table-cell table:style-name="ce4" office:value-type="string" calcext:value-type="string">
            <text:p>090027000012022NP000400</text:p>
          </table:table-cell>
          <table:table-cell table:style-name="ce7" office:value-type="string" calcext:value-type="string">
            <text:p>'- PGTO DA NFS-e-2022/90 - RETENÇÃO 9,45 DE TRIBUTOS FEDERAIS, 5 DE ISS(DF), 2 DE ISS(NITERÓI) - RCA37/2021 - PERÍODO: FEV/2022 - SERV. DE ASSIST. TÉC. COM MANUT. CORRETIVA PARA AS UNIDADES DE ARMAZENAMENTO DE DADOS(STORAGES) DA JUSTIÇA FEDERAL DA 1 REGIÃO, COM FORNECIMENTO DE PEÇAS E COMPONENTES - PROC. 0010407-87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050" calcext:value-type="float">
            <text:p>2.05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214</text:p>
          </table:table-cell>
          <table:table-cell table:style-name="ce4" office:value-type="string" calcext:value-type="string">
            <text:p>090027000012022NP000238</text:p>
          </table:table-cell>
          <table:table-cell table:style-name="ce9" office:value-type="string" calcext:value-type="string">
            <text:p>- PGTO DA NFSe 2022/47 - RETENÇÃO 9,45 DE TRIBUTOS FEDERAIS, 5 DE ISS(DF), 2 DE ISS(NITERÓI) - RETENÇÃO DOS VALORES DE 1.340,70 E 4.100,00 - RCA37/2021 - PERÍODO: JAN/2022 - SERV. DE ASSIST. TÉC. COM MANUT. CORRETIVA PARA AS UNIDADES DE ARMAZENAMENTO DE DADOS(STORAGES) DA JUSTIÇA FEDERAL DA 1 REGIÃO, COM FORNECIMENTO DE PEÇAS E COMPONENTES - PROC. 0003423-87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8200" calcext:value-type="float">
            <text:p>8.2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00</text:p>
          </table:table-cell>
          <table:table-cell table:style-name="ce7" office:value-type="string" calcext:value-type="string">
            <text:p>'- PGTO DA NFS-e-2022/90 - RETENÇÃO 9,45 DE TRIBUTOS FEDERAIS, 5 DE ISS(DF), 2 DE ISS(NITERÓI) - RCA37/2021 - PERÍODO: FEV/2022 - SERV. DE ASSIST. TÉC. COM MANUT. CORRETIVA PARA AS UNIDADES DE ARMAZENAMENTO DE DADOS(STORAGES) DA JUSTIÇA FEDERAL DA 1 REGIÃO, COM FORNECIMENTO DE PEÇAS E COMPONENTES - PROC. 0010407-87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0250" calcext:value-type="float">
            <text:p>10.250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4">
            <text:p>61600839000155</text:p>
          </table:table-cell>
          <table:table-cell table:style-name="ce7" office:value-type="string" calcext:value-type="string" table:number-columns-spanned="1" table:number-rows-spanned="4">
            <text:p>CENTRO DE INTEGRACAO EMPRESA ESCOLA CIE E</text:p>
          </table:table-cell>
          <table:table-cell table:style-name="ce4" office:value-type="string" calcext:value-type="string">
            <text:p>090027000012022NE000111</text:p>
          </table:table-cell>
          <table:table-cell table:style-name="ce4" office:value-type="string" calcext:value-type="string">
            <text:p>090027000012022NP000308</text:p>
          </table:table-cell>
          <table:table-cell table:style-name="ce7" office:value-type="string" calcext:value-type="string">
            <text:p>'- PAGAMENTO DA FATURA-02/2022 - IMUNE - CONTRATO: 13/2019 - PERÍODO: FEV/2022 - PRESTAÇÃO DE SERVIÇOS DE AGENTE DE INTEGRAÇÃO PARA FINS DE EXECUÇÃO DO PROGRAMA DE ESTÁGIO DO TRF1 - PROCESSO: 0010808-86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51399" calcext:value-type="float">
            <text:p>151.399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table-cell table:style-name="ce4" office:value-type="string" calcext:value-type="string">
            <text:p>090027000012022NE000112</text:p>
          </table:table-cell>
          <table:table-cell table:style-name="ce4" office:value-type="string" calcext:value-type="string">
            <text:p>090027000012022NP000308</text:p>
          </table:table-cell>
          <table:table-cell table:style-name="ce7" office:value-type="string" calcext:value-type="string">
            <text:p>'- PAGAMENTO DA FATURA-02/2022 - IMUNE - CONTRATO: 13/2019 - PERÍODO: FEV/2022 - PRESTAÇÃO DE SERVIÇOS DE AGENTE DE INTEGRAÇÃO PARA FINS DE EXECUÇÃO DO PROGRAMA DE ESTÁGIO DO TRF1 - PROCESSO: 0010808-86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541.97" calcext:value-type="float">
            <text:p>4.541,9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table-cell table:style-name="ce4" office:value-type="string" calcext:value-type="string">
            <text:p>090027000012022NE000113</text:p>
          </table:table-cell>
          <table:table-cell table:style-name="ce4" office:value-type="string" calcext:value-type="string">
            <text:p>090027000012022NP000308</text:p>
          </table:table-cell>
          <table:table-cell table:style-name="ce7" office:value-type="string" calcext:value-type="string">
            <text:p>'- PAGAMENTO DA FATURA-02/2022 - IMUNE - CONTRATO: 13/2019 - PERÍODO: FEV/2022 - PRESTAÇÃO DE SERVIÇOS DE AGENTE DE INTEGRAÇÃO PARA FINS DE EXECUÇÃO DO PROGRAMA DE ESTÁGIO DO TRF1 - PROCESSO: 0010808-86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4616" calcext:value-type="float">
            <text:p>14.616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2NE000288</text:p>
          </table:table-cell>
          <table:table-cell table:style-name="ce4" office:value-type="string" calcext:value-type="string">
            <text:p>090027000012022NP000280</text:p>
          </table:table-cell>
          <table:table-cell table:style-name="ce7" office:value-type="string" calcext:value-type="string">
            <text:p>'- PAGAMENTO DA FATURA 12/2021 COMPLEMENTAR - IMUNE - CONTRATO: 13/2019 - PERÍODO: DEZ/2021 CPMPLEMENTAR - PRESTAÇÃO DE SERVIÇOS DE AGENTE DE INTEGRAÇÃO PARA FINS DE EXECUÇÃO DO PROGRAMA DE ESTÁGIO DO TRF1 - PROCESSO: 0091575-48.2021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039.4" calcext:value-type="float">
            <text:p>2.039,4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4352711000186</text:p>
          </table:table-cell>
          <table:table-cell table:style-name="ce7" office:value-type="string" calcext:value-type="string" table:number-columns-spanned="1" table:number-rows-spanned="2">
            <text:p>CIMCORP COMERCIO E SERVICOS DE TECNOLOGIA DE INFORMATIC</text:p>
          </table:table-cell>
          <table:table-cell table:style-name="ce4" office:value-type="string" calcext:value-type="string">
            <text:p>090027000012021NE000143</text:p>
          </table:table-cell>
          <table:table-cell table:style-name="ce4" office:value-type="string" calcext:value-type="string">
            <text:p>090027000012021NP002015</text:p>
          </table:table-cell>
          <table:table-cell table:style-name="ce7" office:value-type="string" calcext:value-type="string">
            <text:p>'- PAGAMENTO DA NF 2021/609 - RETENÇÃO DE 9,45 DE TRIBUTOS FEDERAIS, 2 DE ISS E 11 DE INSS - RETENÇÃO DE R$ 21.919,87 - CONTRATO 039/2017 - PERÍODO DEZEMBRO/2021 - SERVIÇOS TÉCNICOS ESPECIALIZADOS NA ÁREA DE TI PARA ATENDIMENTO E SUPORTE AOS USUÁRIOS DE TI DO CONTRATANTE - PROCESSO 0091514-90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1919.87" calcext:value-type="float">
            <text:p>21.919,8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2NE000173</text:p>
          </table:table-cell>
          <table:table-cell table:style-name="ce4" office:value-type="string" calcext:value-type="string">
            <text:p>090027000012022NP000355</text:p>
          </table:table-cell>
          <table:table-cell table:style-name="ce7" office:value-type="string" calcext:value-type="string">
            <text:p>'- PAGAMENTO DA NFSE 2022/101 - RETENÇÃO DE 9,45 DE TRIBUTOS FEDERAIS, 2 DE ISS E 11 DE INSS - REF. JANEIRO/2022 - RC 039/2017 - PREST. SERV. TÉCNICOS ESPECIALIZADOS NA ÁREA DE TI PARA ATENDIMENTO E SUPORTE AOS USUÁRIOS DE TI DO CONTRATANTE - PC. 0008312-84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93942.28" calcext:value-type="float">
            <text:p>93.942,2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7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2NE000063</text:p>
          </table:table-cell>
          <table:table-cell table:style-name="ce4" office:value-type="string" calcext:value-type="string">
            <text:p>090027000012022NP000343</text:p>
          </table:table-cell>
          <table:table-cell table:style-name="ce7" office:value-type="string" calcext:value-type="string">
            <text:p>'- PGTO DA NFSC-7852/03/2022 - OPTANTE - CONTRATO: 035/2019 - PERÍODO: FEVEREIRO/2022 - PRESTAÇÃO DE SERVIÇOS DE TELECOMUNICAÇÕES METROPOLITANA E DE LONGA DISTÂNCIA PARA INTERLIGAÇÃO DE UNIDADES ADMINISTRATIVAS E SEÇÕES JUDICIÁRIAS AO CONTRATANTE - BASE OPERACIONAL/GRÁFICA - PROCESSO: 0010733-47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499.47" calcext:value-type="float">
            <text:p>1.499,4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064</text:p>
          </table:table-cell>
          <table:table-cell table:style-name="ce4" office:value-type="string" calcext:value-type="string">
            <text:p>090027000012022NP000344</text:p>
          </table:table-cell>
          <table:table-cell table:style-name="ce7" office:value-type="string" calcext:value-type="string">
            <text:p>'- PGTO DA NFSC-7853/03/2022 - OPTANTE - CONTRATO: 035/2019 - PERÍODO: FEVEREIRO/2022 - PRESTAÇÃO DE SERVIÇOS DE TELECOMUNICAÇÕES METROPOLITANA E DE LONGA DISTÂNCIA PARA INTERLIGAÇÃO DE UNIDADES ADMINISTRATIVAS E SEÇÕES JUDICIÁRIAS AO CONTRATANTE(OBRA) - PROCESSO: 0010733-47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443.57" calcext:value-type="float">
            <text:p>1.443,5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7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0381</text:p>
          </table:table-cell>
          <table:table-cell table:style-name="ce7" office:value-type="string" calcext:value-type="string">
            <text:p>'- PAGAMENTO DA FATURA 1265/1 - RETENÇÃO TRIB. FEDERAIS DE 4,65 ( COFINS 3, CSLL 1 E PASEP 0,65) - PRESTAÇÃO DE SERVIÇOS PÚBLICOS DE ABASTECIMENTO DE ÁGUA, ESGOTAMENTO SANITÁRIO E SERVIÇOS INERENTES <text:s/>- PERÍODO: FEVEREIRO/2022 ( 01/02 A 02/03/2022) - CONTRATO: 12/2014 - PROC. 0012213-6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7475.44" calcext:value-type="float">
            <text:p>27.475,4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0382</text:p>
          </table:table-cell>
          <table:table-cell table:style-name="ce7" office:value-type="string" calcext:value-type="string">
            <text:p>'- PAGAMENTO DA FATURA 1265/2 - RETENÇÃO TRIB. FEDERAIS DE 4,65 (COFINS 3, CSLL 1 E PASEP 0,65) - PRESTAÇÃO DE SERVIÇOS PÚBLICOS DE ABASTECIMENTO DE ÁGUA, ESGOTAMENTO SANITÁRIO E SERVIÇOS INERENTES - PERÍODO: FEVEREIRO/2022 (01/02 A 02/03/2022) - CONTRATO: 12/2014 - PROC. 0012213-60.2022.4.01.8000. (OBRA)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75.7" calcext:value-type="float">
            <text:p>275,7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143341000130</text:p>
          </table:table-cell>
          <table:table-cell table:style-name="ce7" office:value-type="string" calcext:value-type="string">
            <text:p>CRIATIVA INDUSTRIA E COMERCIO DE ARTIGOS DO VESTUARIO</text:p>
          </table:table-cell>
          <table:table-cell table:style-name="ce4" office:value-type="string" calcext:value-type="string">
            <text:p>090027000012021NE000600</text:p>
          </table:table-cell>
          <table:table-cell table:style-name="ce4" office:value-type="string" calcext:value-type="string">
            <text:p>090027000012022NP000266</text:p>
          </table:table-cell>
          <table:table-cell table:style-name="ce7" office:value-type="string" calcext:value-type="string">
            <text:p>APROPRIAÇÃO COMPLEMENTO DO DANFE 30.623, REFERENTE A PARTE DO MATERIAL ENTREGUE E ACEITO PELO NUCOL - PROCESSO SEI 0060470-53/2021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1003.17" calcext:value-type="float">
            <text:p>1.003,1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9370244000130</text:p>
          </table:table-cell>
          <table:table-cell table:style-name="ce7" office:value-type="string" calcext:value-type="string" table:number-columns-spanned="1" table:number-rows-spanned="2">
            <text:p>DEFENDER CONSERVACAO E LIMPEZA EIRELI</text:p>
          </table:table-cell>
          <table:table-cell table:style-name="ce4" office:value-type="string" calcext:value-type="string" table:number-columns-spanned="1" table:number-rows-spanned="2">
            <text:p>090027000012022NE000130</text:p>
          </table:table-cell>
          <table:table-cell table:style-name="ce4" office:value-type="string" calcext:value-type="string">
            <text:p>090027000012022NP000255</text:p>
          </table:table-cell>
          <table:table-cell table:style-name="ce7" office:value-type="string" calcext:value-type="string">
            <text:p>'-PAGAMENTO DO DANFE-4284 - RETENÇÃO DE 9,45 DE TRIBUTOS FEDERAIS, 5 DE ISS, 11 DE INSS E ENCARGOS TRABALHISTAS DE R$ 38.694,38 - PERÍODO: JANEIRO/2022 - CT 58/2019 - PRESTAÇÃO DE SERVIÇOS CONTINUADOS DE LIMPEZA E CONSERVAÇÃO NAS DEPENDENCIAS DO TRIBUNAL - PC 0007844-2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396155.24" calcext:value-type="float">
            <text:p>396.155,2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05</text:p>
          </table:table-cell>
          <table:table-cell table:style-name="ce7" office:value-type="string" calcext:value-type="string">
            <text:p>'- PAGAMENTO DO DANFE 4331 - RETENÇÃO DE 9,45 DE TRIBUTOS FEDERAIS, 5 DE ISS, 11 DE INSS E ENCARGOS TRABALHISTAS DE R$ 38.694,38 - PERÍODO: FEV/2022 - CT 58/2019 - PRESTAÇÃO DE SERVIÇOS CONTINUADOS DE LIMPEZA E CONSERVAÇÃO NAS DEPENDENCIAS DO TRIBUNAL - PC 0012457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399681.9" calcext:value-type="float">
            <text:p>399.681,9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37544176000114</text:p>
          </table:table-cell>
          <table:table-cell table:style-name="ce7" office:value-type="string" calcext:value-type="string">
            <text:p>DINAMICA DISTRIBUIDORA E COMERCIO VAREJISTA DE ELETRODO</text:p>
          </table:table-cell>
          <table:table-cell table:style-name="ce4" office:value-type="string" calcext:value-type="string">
            <text:p>090027000012021NE000924</text:p>
          </table:table-cell>
          <table:table-cell table:style-name="ce4" office:value-type="string" calcext:value-type="string">
            <text:p>090027000012022NP000265</text:p>
          </table:table-cell>
          <table:table-cell table:style-name="ce7" office:value-type="string" calcext:value-type="string">
            <text:p>Apropriação do 2022Danfe 341 da empresa DINÂMICA DISTRIBUIDORA E COMERCIO VAREJISTA DE ELETRODOMESTICOS EIRELI referente à aquisição de ferro de passar roupa e fogão a gás.Processo 0091669-93.2021.4.01.8000. 2021NE000924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2" office:value-type="float" office:value="2119.98" calcext:value-type="float">
            <text:p>2.119,9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37071313000140</text:p>
          </table:table-cell>
          <table:table-cell table:style-name="ce7" office:value-type="string" calcext:value-type="string" table:number-columns-spanned="1" table:number-rows-spanned="3">
            <text:p>EMIBM ENGENHARIA E INOVACAO LTDA.</text:p>
          </table:table-cell>
          <table:table-cell table:style-name="ce4" office:value-type="string" calcext:value-type="string" table:number-columns-spanned="1" table:number-rows-spanned="3">
            <text:p>090027000012022NE000201</text:p>
          </table:table-cell>
          <table:table-cell table:style-name="ce4" office:value-type="string" calcext:value-type="string">
            <text:p>090027000012022NP000262</text:p>
          </table:table-cell>
          <table:table-cell table:style-name="ce7" office:value-type="string" calcext:value-type="string">
            <text:p>'- PAGAMENTO DOS DANFES 15036 E 15076 - RETENÇÃO DE 9,45 DE TRIBUTOS FEDERAIS E 5 DE ISS - REF. JAN/2022 - CT. 015/2019 - PREST. SERV. DE MANUTENÇÃO PREVENTIVA E CORRETIVA, COM FORN DE PEÇAS, EM GRUPOS DE MOTOR GERADOR, NO BREAKS E ESTABILIZADORES - PC. 0091638-73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3020.6" calcext:value-type="float">
            <text:p>23.020,6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99</text:p>
          </table:table-cell>
          <table:table-cell table:style-name="ce7" office:value-type="string" calcext:value-type="string">
            <text:p>'- PAGAMENTO DO DANFE-15153 - RETENÇÃO DE 9,45 DE TRIBUTOS FEDERAIS E 5 DE ISS - REF. FEV/2022 - CT. 015/2019 - PREST. SERV. DE MANUTENÇÃO PREVENTIVA E CORRETIVA, COM FORN DE PEÇAS, EM GRUPOS DE MOTOR GERADOR, NO BREAKS E ESTABILIZADORES - PC. 0012535-8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538.8" calcext:value-type="float">
            <text:p>3.538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8</text:p>
          </table:table-cell>
          <table:table-cell table:style-name="ce7" office:value-type="string" calcext:value-type="string">
            <text:p>'- PAGAMENTO DO DANFE-15153 - RETENÇÃO DE 9,45 DE TRIBUTOS FEDERAIS E 5 DE ISS - REF. FEV/2022 (OS TRIBUTOS FORAM RECOLHIDOS NA NP399)- CT. 015/2019 - PREST. SERV. DE MANUTENÇÃO PREVENTIVA E CORRETIVA, COM FORN DE PEÇAS, EM GRUPOS DE MOTOR GERADOR, NO BREAKS E ESTABILIZADORES - PC. 0012535-8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0951.2" calcext:value-type="float">
            <text:p>20.951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7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2NE000067</text:p>
          </table:table-cell>
          <table:table-cell table:style-name="ce4" office:value-type="string" calcext:value-type="string">
            <text:p>090027000012022NP000286</text:p>
          </table:table-cell>
          <table:table-cell table:style-name="ce7" office:value-type="string" calcext:value-type="string">
            <text:p>'- PAGAMENTO DAS FATURAS-7252775 E 7252776 - RETENÇÃO 9,45 DE TRIBUTOS FEDERAIS (SOBRE JORNAL DE BRASILIA E COMISSÃO DA EBC) E 5 DE ISS (SOBRE COMISSÃO DA EBC) - CONTRATO: 037/2017 - PERÍODO: FEVEREIRO/2022 - PUBLICIDADE LEGAL IMPRESSA E/OU ELETRÔNICA DE INTERESSE DO TRF DA 1 REGIÃO <text:s/>- PROCESSO: 0010172-23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01.92" calcext:value-type="float">
            <text:p>301,9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2NE000087</text:p>
          </table:table-cell>
          <table:table-cell table:style-name="ce4" office:value-type="string" calcext:value-type="string">
            <text:p>090027000012022NP000348</text:p>
          </table:table-cell>
          <table:table-cell table:style-name="ce7" office:value-type="string" calcext:value-type="string">
            <text:p>PAGAMENTO DA FATURA-294310 - RETENÇÃO TRIBUTOS FEDERAIS DE 9,45 - CONTRATO: 053/2020 - PERÍODO: FEVEREIRO/2022 - CONTRATAÇÃO DE PRODUTOS E SERVIÇOS POR MEIO DE PACOTE DE SERVIÇOS DOS CORREIOS MEDIANTE ADESÃO AO TERMO DE CONDIÇÕES COMERCIAIS E ANEXOS - PROCESSO: 0003284-38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82770.77" calcext:value-type="float">
            <text:p>82.770,7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0681946000160</text:p>
          </table:table-cell>
          <table:table-cell table:style-name="ce7" office:value-type="string" calcext:value-type="string" table:number-columns-spanned="1" table:number-rows-spanned="2">
            <text:p>ENGESOFTWARE TECNOLOGIA S/A</text:p>
          </table:table-cell>
          <table:table-cell table:style-name="ce4" office:value-type="string" calcext:value-type="string" table:number-columns-spanned="1" table:number-rows-spanned="2">
            <text:p>090027000012020NE800919</text:p>
          </table:table-cell>
          <table:table-cell table:style-name="ce4" office:value-type="string" calcext:value-type="string">
            <text:p>090027000012022NP000259</text:p>
          </table:table-cell>
          <table:table-cell table:style-name="ce7" office:value-type="string" calcext:value-type="string">
            <text:p>'- PAGAMENTO DO DANFE-2930 - RETENÇÃO 9,45 DE TRIB FED E 2 DE ISS - CT: 066/2016 - PERÍODO: DEZEMBRO/2021(COMPLEMENTO) - PRESTAÇÃO DE SERVIÇOS TÉCNICOS ESPECIALIZADOS BA ÁREA DE TECNOLOGIA DA INFORMAÇÃO-TI, MENSURADOS EM PONTOS DE FUNÇÃO - PROC. 0091543-43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903.54" calcext:value-type="float">
            <text:p>7.903,5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56</text:p>
          </table:table-cell>
          <table:table-cell table:style-name="ce7" office:value-type="string" calcext:value-type="string">
            <text:p>'- PAGAMENTO DO DANFE-2947 - RETENÇÃO 9,45 DE TRIB FED E 2 DE ISS - CT: 066/2016 - PERÍODO: JANEIRO/2022 - PRESTAÇÃO DE SERVIÇOS TÉCNICOS ESPECIALIZADOS BA ÁREA DE TECNOLOGIA DA INFORMAÇÃO-TI, MENSURADOS EM PONTOS DE FUNÇÃO - PROC. 0013110-88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95188.39" calcext:value-type="float">
            <text:p>95.188,3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311279000140</text:p>
          </table:table-cell>
          <table:table-cell table:style-name="ce7" office:value-type="string" calcext:value-type="string">
            <text:p>EUNICE MARIA GONCALVES DE OLIVEIRA</text:p>
          </table:table-cell>
          <table:table-cell table:style-name="ce4" office:value-type="string" calcext:value-type="string">
            <text:p>090027000012022NE000120</text:p>
          </table:table-cell>
          <table:table-cell table:style-name="ce4" office:value-type="string" calcext:value-type="string">
            <text:p>090027000012022NP000448</text:p>
          </table:table-cell>
          <table:table-cell table:style-name="ce7" office:value-type="string" calcext:value-type="string">
            <text:p>Apropriação do 2022Danfe9175 - Eunice Maria Gonçalves de Oliveira-EPP ref. aquisição de obras bibliográficas.Contrato: 03/2022Processo: 0012581-69.2022.4.01.8000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2" office:value-type="float" office:value="9940.69" calcext:value-type="float">
            <text:p>9.940,69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31616571000189</text:p>
          </table:table-cell>
          <table:table-cell table:style-name="ce7" office:value-type="string" calcext:value-type="string">
            <text:p>FF GRAFICA E COPIADORA LTDA</text:p>
          </table:table-cell>
          <table:table-cell table:style-name="ce4" office:value-type="string" calcext:value-type="string">
            <text:p>090027000012021NE000898</text:p>
          </table:table-cell>
          <table:table-cell table:style-name="ce4" office:value-type="string" calcext:value-type="string">
            <text:p>090027000012022NP000264</text:p>
          </table:table-cell>
          <table:table-cell table:style-name="ce7" office:value-type="string" calcext:value-type="string">
            <text:p>APROPRIAÇÃO DANFE 1.602, REFERENTE AQUISIÇÃO DE BANNERS E ADESIVOS VINÍLICOS - PROCESSO SEI 0085048-80/2021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2998.7" calcext:value-type="float">
            <text:p>2.998,7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6809941000157</text:p>
          </table:table-cell>
          <table:table-cell table:style-name="ce7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90027000012022NE000210</text:p>
          </table:table-cell>
          <table:table-cell table:style-name="ce4" office:value-type="string" calcext:value-type="string">
            <text:p>090027000012022NP000461</text:p>
          </table:table-cell>
          <table:table-cell table:style-name="ce7" office:value-type="string" calcext:value-type="string">
            <text:p>PAGAMENTO DA NFSC-8757 - RETENÇÃO 9,45 DE TRIBUTOS FEDERAIS - CONTRATO: RCA25/2021 - PERÍODO: FEVEREIRO/2022- CONTRATAÇÃO DE EMPRESA PARA PRESTAÇÃO DE SERVIÇOS DE ACESSO REDUNDANTE À INTERNET - PROCESSO 0009951-4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785.73" calcext:value-type="float">
            <text:p>2.785,73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7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2NE000160</text:p>
          </table:table-cell>
          <table:table-cell table:style-name="ce4" office:value-type="string" calcext:value-type="string">
            <text:p>090027000012022NP000289</text:p>
          </table:table-cell>
          <table:table-cell table:style-name="ce7" office:value-type="string" calcext:value-type="string">
            <text:p>PAGAMENTO DO DANFE-960 - RETENÇÃO 9,45 DE TRIBUTOS FEDERAIS, 5 DE ISS, 11 DE INSS, ENCARGOS TRABALHISTAS DE R$ 73.223,92 - CT 041/2017 - PERÍODO: FEVEREIRO/2022 - SERVIÇO DE VIGILÂNCIA DESARMADA, DE FORMA CONTINUADA, COM CARGA HORÁRIA DE 40 HORAS SEMANAIS E ESCALA 12X36 HORAS, INCLUINDO O FORNECIMENTO DE MATERIAIS E EQUIPAMENTOS NECESSÁRIOS À EXECUÇÃO DOS SERVIÇOS - PROC. 0009984-3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426196.65" calcext:value-type="float">
            <text:p>426.196,6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7"/>
          <table:table-cell table:style-name="ce4" office:value-type="string" calcext:value-type="string">
            <text:p>090027000012022NE000161</text:p>
          </table:table-cell>
          <table:table-cell table:style-name="ce4" office:value-type="string" calcext:value-type="string">
            <text:p>090027000012022NP000289</text:p>
          </table:table-cell>
          <table:table-cell table:style-name="ce7" office:value-type="string" calcext:value-type="string">
            <text:p>PAGAMENTO DO DANFE-960 - RETENÇÃO 9,45 DE TRIBUTOS FEDERAIS, 5 DE ISS, 11 DE INSS, ENCARGOS TRABALHISTAS DE R$ 73.223,92 - CT 041/2017 - PERÍODO: FEVEREIRO/2022 - SERVIÇO DE VIGILÂNCIA DESARMADA, DE FORMA CONTINUADA, COM CARGA HORÁRIA DE 40 HORAS SEMANAIS E ESCALA 12X36 HORAS, INCLUINDO O FORNECIMENTO DE MATERIAIS E EQUIPAMENTOS NECESSÁRIOS À EXECUÇÃO DOS SERVIÇOS - PROC. 0009984-3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7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2NE000086</text:p>
          </table:table-cell>
          <table:table-cell table:style-name="ce4" office:value-type="string" calcext:value-type="string">
            <text:p>090027000012022NP000347</text:p>
          </table:table-cell>
          <table:table-cell table:style-name="ce7" office:value-type="string" calcext:value-type="string">
            <text:p>PAGAMENTO DO DANFE-1749 - RETENÇÃO 9,45 DE TRIBUTOS FEDERAIS, 5 DE ISS, 11 DE INSS E ENCARGOS TRABALHISTAS DE R$ 1.330,90 - CONTRATO: 027/2019 - PERÍODO: FEVEREIRO/2022 - PRESTAÇÃO DE SERVIÇOS DE ATENDIMENTO TELEFÔNICO, DE FORMA CONTINUADA, OBSERVADAS AS CONDIÇÕES ESTABELECIDAS EM CONTRATO - PROCESSO 0010523-9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11062.62" calcext:value-type="float">
            <text:p>11.062,6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204</text:p>
          </table:table-cell>
          <table:table-cell table:style-name="ce4" office:value-type="string" calcext:value-type="string">
            <text:p>090027000012022NP000309</text:p>
          </table:table-cell>
          <table:table-cell table:style-name="ce7" office:value-type="string" calcext:value-type="string">
            <text:p>PAGAMENTO DO DANFE-1753 - RETENÇÃO 9,45 DE TRIBUTOS FEDERAIS, 5 DE ISS, 11 DE INSS E ENCARGOS TRABALHISTAS DE R$ 2.566,72 - CONTRATO: 027/2020 - PERÍODO: FEVEREIRO/2022 - PRESTAÇÃO DE SERVIÇOS DE AUXILIAR DE BIBLIOTECA MEDIANTE CESSÃO DE MÃO DE OBRA, DE FORMA CONTINUADA - PROCESSO 0010415-64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18588.44" calcext:value-type="float">
            <text:p>18.588,4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7094346000145</text:p>
          </table:table-cell>
          <table:table-cell table:style-name="ce7" office:value-type="string" calcext:value-type="string" table:number-columns-spanned="1" table:number-rows-spanned="2">
            <text:p>G4F SOLUCOES CORPORATIVAS LTDA</text:p>
          </table:table-cell>
          <table:table-cell table:style-name="ce4" office:value-type="string" calcext:value-type="string">
            <text:p>090027000012022NE000203</text:p>
          </table:table-cell>
          <table:table-cell table:style-name="ce4" office:value-type="string" calcext:value-type="string">
            <text:p>090027000012022NP000445</text:p>
          </table:table-cell>
          <table:table-cell table:style-name="ce7" office:value-type="string" calcext:value-type="string">
            <text:p>'- PAGAMENTO DO DANFE 7114 - RETENÇÃO 9,45 DE TRIBUTOS FEDERAIS, 2 DE ISS E 3,5 DE INSS - CONTRATO: 002/2018 - PERÍODO: FEV/2022 - SERVIÇOS TÉCNICOS ESPECIALIZADOS NA ÁREA DE TI, COM EXECUÇÃO CONTINUADA DE ATIVIDADES DE APOIO TÉCNICO À GESTÃO DE TECNOLOGIA DA INFORMAÇÃO - PROCESSO: 0012690-8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3055.94" calcext:value-type="float">
            <text:p>43.055,9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365</text:p>
          </table:table-cell>
          <table:table-cell table:style-name="ce4" office:value-type="string" calcext:value-type="string">
            <text:p>090027000012022NP000445</text:p>
          </table:table-cell>
          <table:table-cell table:style-name="ce7" office:value-type="string" calcext:value-type="string">
            <text:p>'- PAGAMENTO DO DANFE 7114 - RETENÇÃO 9,45 DE TRIBUTOS FEDERAIS, 2 DE ISS E 3,5 DE INSS - CONTRATO: 002/2018 - PERÍODO: FEV/2022 - SERVIÇOS TÉCNICOS ESPECIALIZADOS NA ÁREA DE TI, COM EXECUÇÃO CONTINUADA DE ATIVIDADES DE APOIO TÉCNICO À GESTÃO DE TECNOLOGIA DA INFORMAÇÃO - PROCESSO: 0012690-8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0353.71" calcext:value-type="float">
            <text:p>20.353,7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0747295000125</text:p>
          </table:table-cell>
          <table:table-cell table:style-name="ce7" office:value-type="string" calcext:value-type="string">
            <text:p>GAS FAMILIA EIRELI</text:p>
          </table:table-cell>
          <table:table-cell table:style-name="ce4" office:value-type="string" calcext:value-type="string">
            <text:p>090027000012022NE000169</text:p>
          </table:table-cell>
          <table:table-cell table:style-name="ce4" office:value-type="string" calcext:value-type="string">
            <text:p>090027000012022NP000261</text:p>
          </table:table-cell>
          <table:table-cell table:style-name="ce7" office:value-type="string" calcext:value-type="string">
            <text:p>APROPRIAÇÃO DANFE 118, REFERENTE AO FORNECIMENTO DE GÁS LIQUEFEITO DE PETRÓLEO GLP P13. CONTRATO 046/2021 - PROCESSO SEI 0009092-24/2022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566.25" calcext:value-type="float">
            <text:p>566,2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2130013000326</text:p>
          </table:table-cell>
          <table:table-cell table:style-name="ce7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2NE000128</text:p>
          </table:table-cell>
          <table:table-cell table:style-name="ce4" office:value-type="string" calcext:value-type="string">
            <text:p>090027000012022NP000446</text:p>
          </table:table-cell>
          <table:table-cell table:style-name="ce7" office:value-type="string" calcext:value-type="string">
            <text:p>'- PAGAMENTO DO DANFE 660 - RETENÇÃO 9,45 DE TRIBUTOS FEDERAIS E 2 DE ISS - REF. FEV/2022 - <text:s/>CONTRATO RCA20/2021 - PREST. DE SERV. TEC. AVANÇADOS NA ÁREA DE TI PARA SUSTENTAÇÃO DA INFRAESTRUTURA DE TI DO CONTRATANTE E DE SUAS SJ E SSJ - PROCESSO 0010454-6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99617" calcext:value-type="float">
            <text:p>199.617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7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2NE000055</text:p>
          </table:table-cell>
          <table:table-cell table:style-name="ce4" office:value-type="string" calcext:value-type="string">
            <text:p>090027000012022NP000409</text:p>
          </table:table-cell>
          <table:table-cell table:style-name="ce7" office:value-type="string" calcext:value-type="string">
            <text:p>'- PAGAMENTO DO DANFE 9046 - OPTANTE - RETENÇÃO ISS DE 5 - PERÍODO FEVEREIRO/2022 - CONTRATO 15/2017 - MANUTENÇÃO PREVENTIVA E CORRETIVA EM ELEVADORES INSTALADOS NOS EDIFÍCIOS DO TRF (MARCA ATLAS E SCHINDLER), INCLUINDO O FORNECIMENTO, SEM ÔNUS ADICIONAIS, DE PEÇAS E COMPONENTES ORIGINAIS - PROCESSO 0012521-9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3">
            <text:p>11266883000100</text:p>
          </table:table-cell>
          <table:table-cell table:style-name="ce7" office:value-type="string" calcext:value-type="string" table:number-columns-spanned="1" table:number-rows-spanned="3">
            <text:p>INFOSEC TECNOLOGIA DA INFORMACAO LTDA</text:p>
          </table:table-cell>
          <table:table-cell table:style-name="ce4" office:value-type="string" calcext:value-type="string">
            <text:p>090027000012021NE000125</text:p>
          </table:table-cell>
          <table:table-cell table:style-name="ce4" office:value-type="string" calcext:value-type="string">
            <text:p>090027000012021NP001967</text:p>
          </table:table-cell>
          <table:table-cell table:style-name="ce7" office:value-type="string" calcext:value-type="string">
            <text:p>PAGAMENTO DO DANFE 915 - RETENÇÃO 9,45 DE TRIBUTOS FEDERAIS E 2 DE ISS - CONTRATO: 038/2018 - RETENÇÃO DE R$ 277,78 - PERÍODO: DEZEMBRO/2021 - FORNECIMENTO E INSTALAÇÃO DA SOLUÇÃO DE AUDITORIA EM MICROSOFT ACTIVE DIRECTORY (ITEM 7 DA CLÁUSULA TERCEIRA - SERVIÇOS DE GARANTIA JUNTO AO FABRICANTE) - PROCESSO 0089442-33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77.78" calcext:value-type="float">
            <text:p>277,7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091</text:p>
          </table:table-cell>
          <table:table-cell table:style-name="ce4" office:value-type="string" calcext:value-type="string">
            <text:p>090027000012022NP000318</text:p>
          </table:table-cell>
          <table:table-cell table:style-name="ce7" office:value-type="string" calcext:value-type="string">
            <text:p>PAGAMENTO DO DANFE-930 - RETENÇÃO 9,45 DE TRIBUTOS FEDERAIS E 2 DE ISS - CONTRATO: 038/2018 - PERÍODO: JANEIRO/2022 - FORNECIMENTO E INSTALAÇÃO DA SOLUÇÃO DE AUDITORIA EM MICROSOFT ACTIVE DIRECTORY - PROCESSO: 0002934-5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44</text:p>
          </table:table-cell>
          <table:table-cell table:style-name="ce7" office:value-type="string" calcext:value-type="string">
            <text:p>'- PAGAMENTO DO DANFE 934 - RETENÇÃO 9,45 DE TRIBUTOS FEDERAIS E 2 DE ISS - CONTRATO: 038/2018 - PERÍODO: FEV/2022 - FORNECIMENTO E INSTALAÇÃO DA SOLUÇÃO DE AUDITORIA EM MICROSOFT ACTIVE DIRECTORY - PROCESSO: 0009948-85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7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2NE000057</text:p>
          </table:table-cell>
          <table:table-cell table:style-name="ce4" office:value-type="string" calcext:value-type="string">
            <text:p>090027000012022NP000356</text:p>
          </table:table-cell>
          <table:table-cell table:style-name="ce7" office:value-type="string" calcext:value-type="string">
            <text:p>'- PAGAMENTO DA NF 4423 - RETENÇÃO DE 9,45 DE TRIBUTOS FEDERAIS E 5 DE ISS - PERÍODO: FEV/2022 - CONTRATO 44/2018 - PRESTAÇÃO DE SERVIÇOS DE MANUTENÇÃO PREVENTIVA E CORRETIVA, COM FORNECIMENTO DE PEÇAS SOB DEMANDA, DA CENTRAL PABX SIEMENS HIPATH 4000 - PROC. 0010139-3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7" office:value-type="string" calcext:value-type="string">
            <text:p>KENTA INFORMATICA SA</text:p>
          </table:table-cell>
          <table:table-cell table:style-name="ce4" office:value-type="string" calcext:value-type="string">
            <text:p>090027000012022NE000224</text:p>
          </table:table-cell>
          <table:table-cell table:style-name="ce4" office:value-type="string" calcext:value-type="string">
            <text:p>090027000012022NP000301</text:p>
          </table:table-cell>
          <table:table-cell table:style-name="ce7" office:value-type="string" calcext:value-type="string">
            <text:p>'- PAGAMENTO DA NF 2022/131 - RETENÇÃO DE 9,45 DE TRIBUTOS FEDERAIS E 2 DE ISS - PERÍODO: FEVEREIRO/2022 - RC026/2019 - CONTRATAÇÃO DE SERVIÇOS DE SUPORTE TÉCNICO PARA O SISTEMA DE GRAVAÇÃO DE ÁUDIO E VÍDEO - DRS 2 GRAU - PROCESSO 0010026-7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2070.42" calcext:value-type="float">
            <text:p>22.070,4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1898694000199</text:p>
          </table:table-cell>
          <table:table-cell table:style-name="ce7" office:value-type="string" calcext:value-type="string" table:number-columns-spanned="1" table:number-rows-spanned="3">
            <text:p>KIZA COMERCIO E SERVICOS DE INFORMATICA LTDA</text:p>
          </table:table-cell>
          <table:table-cell table:style-name="ce4" office:value-type="string" calcext:value-type="string">
            <text:p>090027000012022NE000362</text:p>
          </table:table-cell>
          <table:table-cell table:style-name="ce4" office:value-type="string" calcext:value-type="string">
            <text:p>090027000012022NP000455</text:p>
          </table:table-cell>
          <table:table-cell table:style-name="ce7" office:value-type="string" calcext:value-type="string">
            <text:p>'- PGTO DA NFSe 11593 - RETENÇÃO 9,45 DE TRIBUTOS FEDERAIS, 5 DE ISS - RCA41/2021 - PERÍODO: FEV/2022 - PRESTAÇÃO DE SERV. DE MANUT. CORRETIVA, SOB DEMANDA, PARA EQUIPAMENTOS DE CONTROLE BIOMÉTRICO DE PONTO E SUPORTE TÉCNICO DO SOFTWARE DE FREQUÊNCIA TASK SISTEMA-FORPONTO - PROC. 0012564-3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100" calcext:value-type="float">
            <text:p>1.1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364</text:p>
          </table:table-cell>
          <table:table-cell table:style-name="ce4" office:value-type="string" calcext:value-type="string">
            <text:p>090027000012022NP000440</text:p>
          </table:table-cell>
          <table:table-cell table:style-name="ce7" office:value-type="string" calcext:value-type="string">
            <text:p>'- PGTO DA NFS-e-11526 - RETENÇÃO 9,45 DE TRIBUTOS FEDERAIS, 2 DE ISS - RCA41/2021 - PERÍODO: JAN/2022 - PRESTAÇÃO DE SERV. DE MANUT. CORRETIVA, SOB DEMANDA, PARA EQUIPAMENTOS DE CONTROLE BIOMÉTRICO DE PONTO E SUPORTE TÉCNICO DO SOFTWARE DE FREQUÊNCIA TASK SISTEMA-FORPONTO - PROC. 0007460-6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5583" calcext:value-type="float">
            <text:p>15.583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54</text:p>
          </table:table-cell>
          <table:table-cell table:style-name="ce7" office:value-type="string" calcext:value-type="string">
            <text:p>'- PGTO DA NFSe 11579 - RETENÇÃO 9,45 DE TRIBUTOS FEDERAIS, 2 DE ISS - RCA41/2021 - PERÍODO: FEV/2022 - PRESTAÇÃO DE SERV. DE MANUT. CORRETIVA, SOB DEMANDA, PARA EQUIPAMENTOS DE CONTROLE BIOMÉTRICO DE PONTO E SUPORTE TÉCNICO DO SOFTWARE DE FREQUÊNCIA TASK SISTEMA-FORPONTO - PROC. 0012564-3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5583" calcext:value-type="float">
            <text:p>15.583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2967719000185</text:p>
          </table:table-cell>
          <table:table-cell table:style-name="ce7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2NE000200</text:p>
          </table:table-cell>
          <table:table-cell table:style-name="ce4" office:value-type="string" calcext:value-type="string">
            <text:p>090027000012022NP000447</text:p>
          </table:table-cell>
          <table:table-cell table:style-name="ce7" office:value-type="string" calcext:value-type="string">
            <text:p>'- PAGAMENTO DO DANFPSE 6818 - OPTANTE - RETENÇÃO SEM CONVÊNIO 3,13 DE ISS - PERÍODO: FEV/2022 - CONTRATO: 024/2019 - PRESTAÇÃO DE SERVIÇOS DE INSTALAÇÃO, HOSPEDAGEM, MANUTENÇÃO E SUPORTE DO SISTEMA OJS (OPEN JOURNAL SYSTEM) DE GESTÃO DE REVISTA ELETRÔNICA, BEM COMO A MONTAGEM DO PRIMEIRO NÚMERO DA REVISTA ELETRÔNICA DESTE TRIBUNAL - PROC. 0012713-2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7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2NE000088</text:p>
          </table:table-cell>
          <table:table-cell table:style-name="ce4" office:value-type="string" calcext:value-type="string">
            <text:p>090027000012022NP000311</text:p>
          </table:table-cell>
          <table:table-cell table:style-name="ce7" office:value-type="string" calcext:value-type="string">
            <text:p>PAGAMENTO DO DANFE-2600 - OPTANTE - RETENÇÃO DE 5 DE ISS - RCA: 056/2020 - PERÍODO: FEVEREIRO/2022 - SERVIÇOS DE ASSISTÊNCIA TÉCNICA COM MANUTENÇÃO CORRETIVA PARA AS FITOTECAS DA JUSTIÇA FEDERAL DA PRIMEIRA REGIÃO, COM FORNECIMENTO DE PEÇAS E COMPONENTES - PROCESSO 0009954-92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61074175000138</text:p>
          </table:table-cell>
          <table:table-cell table:style-name="ce7" office:value-type="string" calcext:value-type="string">
            <text:p>MAPFRE SEGUROS GERAIS S.A.</text:p>
          </table:table-cell>
          <table:table-cell table:style-name="ce4" office:value-type="string" calcext:value-type="string">
            <text:p>090027000012022NE000137</text:p>
          </table:table-cell>
          <table:table-cell table:style-name="ce4" office:value-type="string" calcext:value-type="string">
            <text:p>090027000012022NP000386</text:p>
          </table:table-cell>
          <table:table-cell table:style-name="ce7" office:value-type="string" calcext:value-type="string">
            <text:p>'- PAGAMENTO DA FATURA S/N 15186895 - RETENÇÃO DE 7,05 DE TRIBUTOS FEDERAIS - REF. 12/02/2022 A 12/02/2023 - CT. 010/2020 - <text:s/>CONTRATAÇÃO DE SEGURADORA PARA COBERTURA DOS BENS MÓVEIS E IMÓVEIS DO TRF1 - PC. 0000901-92.2019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7128.6" calcext:value-type="float">
            <text:p>37.128,6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38055117000145</text:p>
          </table:table-cell>
          <table:table-cell table:style-name="ce7" office:value-type="string" calcext:value-type="string" table:number-columns-spanned="1" table:number-rows-spanned="3">
            <text:p>MATOS E RANGEL EIRELI</text:p>
          </table:table-cell>
          <table:table-cell table:style-name="ce4" office:value-type="string" calcext:value-type="string">
            <text:p>090027000012022NE000225</text:p>
          </table:table-cell>
          <table:table-cell table:style-name="ce4" office:value-type="string" calcext:value-type="string">
            <text:p>090027000012022NP000358</text:p>
          </table:table-cell>
          <table:table-cell table:style-name="ce7" office:value-type="string" calcext:value-type="string">
            <text:p>'- PAGAMENTO DOS DANFES 1261 E 1271 - RETENÇÃO DE 9,45 DE TRIBUTOS FEDERAIS, 5 DE ISS, 3,5 DE INSS E ENCARGOS TRABALHISTAS DE R$ 22.963,01 - CONTRATO: 030/2019 - PERÍODO FEVEREIRO/2022 - PRESTAÇÃO DE SERVIÇOS NA ÁREA DE COMUNICAÇÃO SOCIAL - PROCESSO 0010657-2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136286.01" calcext:value-type="float">
            <text:p>136.286,0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2NE000226</text:p>
          </table:table-cell>
          <table:table-cell table:style-name="ce4" office:value-type="string" calcext:value-type="string">
            <text:p>090027000012022NP000358</text:p>
          </table:table-cell>
          <table:table-cell table:style-name="ce7" office:value-type="string" calcext:value-type="string">
            <text:p>'- PAGAMENTO DOS DANFES 1261 E 1271 - RETENÇÃO DE 9,45 DE TRIBUTOS FEDERAIS, 5 DE ISS, 3,5 DE INSS E ENCARGOS TRABALHISTAS DE R$ 22.963,01 - CONTRATO: 030/2019 - PERÍODO FEVEREIRO/2022 - PRESTAÇÃO DE SERVIÇOS NA ÁREA DE COMUNICAÇÃO SOCIAL - PROCESSO 0010657-2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5557.19" calcext:value-type="float">
            <text:p>5.557,1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2NE000227</text:p>
          </table:table-cell>
          <table:table-cell table:style-name="ce4" office:value-type="string" calcext:value-type="string">
            <text:p>090027000012022NP000358</text:p>
          </table:table-cell>
          <table:table-cell table:style-name="ce7" office:value-type="string" calcext:value-type="string">
            <text:p>'- PAGAMENTO DOS DANFES 1261 E 1271 - RETENÇÃO DE 9,45 DE TRIBUTOS FEDERAIS, 5 DE ISS, 3,5 DE INSS E ENCARGOS TRABALHISTAS DE R$ 22.963,01 - CONTRATO: 030/2019 - PERÍODO FEVEREIRO/2022 - PRESTAÇÃO DE SERVIÇOS NA ÁREA DE COMUNICAÇÃO SOCIAL - PROCESSO 0010657-2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5186.72" calcext:value-type="float">
            <text:p>5.186,7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16">
            <text:p>07522669000192</text:p>
          </table:table-cell>
          <table:table-cell table:style-name="ce7" office:value-type="string" calcext:value-type="string" table:number-columns-spanned="1" table:number-rows-spanned="16">
            <text:p>NEOENERGIA DISTRIBUICAO BRASILIA S.A.</text:p>
          </table:table-cell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2NP000213</text:p>
          </table:table-cell>
          <table:table-cell table:style-name="ce7" office:value-type="string" calcext:value-type="string">
            <text:p>PAGAMENTO DAS FATURAS-4967999, 4984292 E 4987826 <text:s/>- RETENÇÃO DE TRIBUTOS FEDERAIS DE 5,85 - PERÍODO: DEZEMBRO/2021 (09/12 A 10/01/2022 E 03/12 A 04/01/2022) - CONTRATO 003/2017 - FORNECIMENTO DE ENERGIA ELÉTRICA PARA A BASE OPERACIONAL, DEPÓSITO DO CJF E ED. SEDE II - PROCESSO 0003934-8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78.8" calcext:value-type="float">
            <text:p>278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2NP000213</text:p>
          </table:table-cell>
          <table:table-cell table:style-name="ce7" office:value-type="string" calcext:value-type="string">
            <text:p>PAGAMENTO DAS FATURAS-4967999, 4984292 E 4987826 <text:s/>- RETENÇÃO DE TRIBUTOS FEDERAIS DE 5,85 - PERÍODO: DEZEMBRO/2021 (09/12 A 10/01/2022 E 03/12 A 04/01/2022) - CONTRATO 003/2017 - FORNECIMENTO DE ENERGIA ELÉTRICA PARA A BASE OPERACIONAL, DEPÓSITO DO CJF E ED. SEDE II - PROCESSO 0003934-8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2" office:value-type="float" office:value="32.01" calcext:value-type="float">
            <text:p>32,0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2NP000214</text:p>
          </table:table-cell>
          <table:table-cell table:style-name="ce7" office:value-type="string" calcext:value-type="string">
            <text:p>PAGAMENTO DA FATURA-4969628 - RETENÇÃO DE TRIBUTOS FEDERAIS DE 5,85 - PERÍODO: DEZEMBRO/2021 (06/12 A 05/01/2022) - CONTRATO 003/2017 - FORNECIMENTO DE ENERGIA ELÉTRICA NA OBRA DA NOVA SEDE DO TRF 1a. REGIÃO - PROCESSO 0003934-8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543.07" calcext:value-type="float">
            <text:p>2.543,0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099</text:p>
          </table:table-cell>
          <table:table-cell table:style-name="ce4" office:value-type="string" calcext:value-type="string">
            <text:p>090027000012022NP000213</text:p>
          </table:table-cell>
          <table:table-cell table:style-name="ce7" office:value-type="string" calcext:value-type="string">
            <text:p>PAGAMENTO DAS FATURAS-4967999, 4984292 E 4987826 <text:s/>- RETENÇÃO DE TRIBUTOS FEDERAIS DE 5,85 - PERÍODO: DEZEMBRO/2021 (09/12 A 10/01/2022 E 03/12 A 04/01/2022) - CONTRATO 003/2017 - FORNECIMENTO DE ENERGIA ELÉTRICA PARA A BASE OPERACIONAL, DEPÓSITO DO CJF E ED. SEDE II - PROCESSO 0003934-8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86.67" calcext:value-type="float">
            <text:p>86,6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16</text:p>
          </table:table-cell>
          <table:table-cell table:style-name="ce7" office:value-type="string" calcext:value-type="string">
            <text:p>PAGAMENTO DAS FATURAS-5061773, 5078550 E 5082090 - RETENÇÃO DE TRIBUTOS FEDERAIS DE 5,85 - PERÍODO: JANEIRO/2022 (04/01 A 02/02/2022 E 10/01 A 08/02/2022) - CONTRATO 003/2017 - FORNECIMENTO DE ENERGIA ELÉTRICA PARA A BASE OPERACIONAL, DEPÓSITO DO CJF E ED. SEDE II - PROCESSO 0091643-95.2021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78.01" calcext:value-type="float">
            <text:p>478,0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100</text:p>
          </table:table-cell>
          <table:table-cell table:style-name="ce4" office:value-type="string" calcext:value-type="string">
            <text:p>090027000012022NP000213</text:p>
          </table:table-cell>
          <table:table-cell table:style-name="ce7" office:value-type="string" calcext:value-type="string">
            <text:p>PAGAMENTO DAS FATURAS-4967999, 4984292 E 4987826 <text:s/>- RETENÇÃO DE TRIBUTOS FEDERAIS DE 5,85 - PERÍODO: DEZEMBRO/2021 (09/12 A 10/01/2022 E 03/12 A 04/01/2022) - CONTRATO 003/2017 - FORNECIMENTO DE ENERGIA ELÉTRICA PARA A BASE OPERACIONAL, DEPÓSITO DO CJF E ED. SEDE II - PROCESSO 0003934-8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2" office:value-type="float" office:value="11.85" calcext:value-type="float">
            <text:p>11,8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16</text:p>
          </table:table-cell>
          <table:table-cell table:style-name="ce7" office:value-type="string" calcext:value-type="string">
            <text:p>PAGAMENTO DAS FATURAS-5061773, 5078550 E 5082090 - RETENÇÃO DE TRIBUTOS FEDERAIS DE 5,85 - PERÍODO: JANEIRO/2022 (04/01 A 02/02/2022 E 10/01 A 08/02/2022) - CONTRATO 003/2017 - FORNECIMENTO DE ENERGIA ELÉTRICA PARA A BASE OPERACIONAL, DEPÓSITO DO CJF E ED. SEDE II - PROCESSO 0091643-95.2021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2" office:value-type="float" office:value="71.64" calcext:value-type="float">
            <text:p>71,6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101</text:p>
          </table:table-cell>
          <table:table-cell table:style-name="ce4" office:value-type="string" calcext:value-type="string">
            <text:p>090027000012022NP000214</text:p>
          </table:table-cell>
          <table:table-cell table:style-name="ce7" office:value-type="string" calcext:value-type="string">
            <text:p>PAGAMENTO DA FATURA-4969628 - RETENÇÃO DE TRIBUTOS FEDERAIS DE 5,85 - PERÍODO: DEZEMBRO/2021 (06/12 A 05/01/2022) - CONTRATO 003/2017 - FORNECIMENTO DE ENERGIA ELÉTRICA NA OBRA DA NOVA SEDE DO TRF 1a. REGIÃO - PROCESSO 0003934-8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91.24" calcext:value-type="float">
            <text:p>391,2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17</text:p>
          </table:table-cell>
          <table:table-cell table:style-name="ce7" office:value-type="string" calcext:value-type="string">
            <text:p>PAGAMENTO DA FATURA-5063447 - RETENÇÃO DE TRIBUTOS FEDERAIS DE 5,85 - PERÍODO: JANEIRO/2022 (05/01 A 03/02/2022) - CONTRATO 003/2017 - FORNECIMENTO DE ENERGIA ELÉTRICA NA OBRA DA NOVA SEDE DO TRF 1a. REGIÃO - PROCESSO 0091643-95.2021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377.67" calcext:value-type="float">
            <text:p>2.377,6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105</text:p>
          </table:table-cell>
          <table:table-cell table:style-name="ce4" office:value-type="string" calcext:value-type="string">
            <text:p>090027000012022NP000314</text:p>
          </table:table-cell>
          <table:table-cell table:style-name="ce7" office:value-type="string" calcext:value-type="string">
            <text:p>PAGAMENTO DAS FATURAS-967685, 967688, 969148, 972716, 972736 E 972744 - RETENÇÃO 5,85 DE TRIBUTOS FEDERAIS S/ENERGIA E RETENÇÃO 9,45 DE TRIBUTOS FEDERAIS S/DEMANDA - RC 034/2017 E RC 036/2017 - PERÍODO: JANEIRO/2022 (01/01 A 01/02/2022) - FORNECIMENTO DE ENERGIA ELÉTRICA PARA AS INSTALAÇÕES DESTE TRIBUNAL - <text:s/>PROCESSO 0091645-65.2021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11257.11" calcext:value-type="float">
            <text:p>311.257,1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82</text:p>
          </table:table-cell>
          <table:table-cell table:style-name="ce7" office:value-type="string" calcext:value-type="string">
            <text:p>PAGAMENTO DAS FATURAS-998323, 998326, 1002123, 1006157, 1006177 E 1006185 - RETENÇÃO 5,85 DE TRIBUTOS FEDERAIS S/ENERGIA E RETENÇÃO 9,45 DE TRIBUTOS FEDERAIS S/DEMANDA - RC 034/2017 E RC 036/2017 - PERÍODO: FEVEREIRO/2022 (01/02 A 01/03/2022) - FORNECIMENTO DE ENERGIA ELÉTRICA PARA AS INSTALAÇÕES DESTE TRIBUNAL - <text:s/>PROCESSO 0013423-4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74133.09" calcext:value-type="float">
            <text:p>274.133,0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106</text:p>
          </table:table-cell>
          <table:table-cell table:style-name="ce4" office:value-type="string" calcext:value-type="string">
            <text:p>090027000012022NP000314</text:p>
          </table:table-cell>
          <table:table-cell table:style-name="ce7" office:value-type="string" calcext:value-type="string">
            <text:p>PAGAMENTO DAS FATURAS-967685, 967688, 969148, 972716, 972736 E 972744 - RETENÇÃO 5,85 DE TRIBUTOS FEDERAIS S/ENERGIA E RETENÇÃO 9,45 DE TRIBUTOS FEDERAIS S/DEMANDA - RC 034/2017 E RC 036/2017 - PERÍODO: JANEIRO/2022 (01/01 A 01/02/2022) - FORNECIMENTO DE ENERGIA ELÉTRICA PARA AS INSTALAÇÕES DESTE TRIBUNAL - <text:s/>PROCESSO 0091645-65.2021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2" office:value-type="float" office:value="4770.37" calcext:value-type="float">
            <text:p>4.770,3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82</text:p>
          </table:table-cell>
          <table:table-cell table:style-name="ce7" office:value-type="string" calcext:value-type="string">
            <text:p>PAGAMENTO DAS FATURAS-998323, 998326, 1002123, 1006157, 1006177 E 1006185 - RETENÇÃO 5,85 DE TRIBUTOS FEDERAIS S/ENERGIA E RETENÇÃO 9,45 DE TRIBUTOS FEDERAIS S/DEMANDA - RC 034/2017 E RC 036/2017 - PERÍODO: FEVEREIRO/2022 (01/02 A 01/03/2022) - FORNECIMENTO DE ENERGIA ELÉTRICA PARA AS INSTALAÇÕES DESTE TRIBUNAL - <text:s/>PROCESSO 0013423-4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2" office:value-type="float" office:value="4770.37" calcext:value-type="float">
            <text:p>4.770,3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195</text:p>
          </table:table-cell>
          <table:table-cell table:style-name="ce4" office:value-type="string" calcext:value-type="string">
            <text:p>090027000012022NP000314</text:p>
          </table:table-cell>
          <table:table-cell table:style-name="ce7" office:value-type="string" calcext:value-type="string">
            <text:p>PAGAMENTO DAS FATURAS-967685, 967688, 969148, 972716, 972736 E 972744 - RETENÇÃO 5,85 DE TRIBUTOS FEDERAIS S/ENERGIA E RETENÇÃO 9,45 DE TRIBUTOS FEDERAIS S/DEMANDA - RC 034/2017 E RC 036/2017 - PERÍODO: JANEIRO/2022 (01/01 A 01/02/2022) - FORNECIMENTO DE ENERGIA ELÉTRICA PARA AS INSTALAÇÕES DESTE TRIBUNAL - <text:s/>PROCESSO 0091645-65.2021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5387.19" calcext:value-type="float">
            <text:p>35.387,1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82</text:p>
          </table:table-cell>
          <table:table-cell table:style-name="ce7" office:value-type="string" calcext:value-type="string">
            <text:p>PAGAMENTO DAS FATURAS-998323, 998326, 1002123, 1006157, 1006177 E 1006185 - RETENÇÃO 5,85 DE TRIBUTOS FEDERAIS S/ENERGIA E RETENÇÃO 9,45 DE TRIBUTOS FEDERAIS S/DEMANDA - RC 034/2017 E RC 036/2017 - PERÍODO: FEVEREIRO/2022 (01/02 A 01/03/2022) - FORNECIMENTO DE ENERGIA ELÉTRICA PARA AS INSTALAÇÕES DESTE TRIBUNAL - <text:s/>PROCESSO 0013423-4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4663.82" calcext:value-type="float">
            <text:p>34.663,8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2NE000275</text:p>
          </table:table-cell>
          <table:table-cell table:style-name="ce4" office:value-type="string" calcext:value-type="string">
            <text:p>090027000012022NP000214</text:p>
          </table:table-cell>
          <table:table-cell table:style-name="ce7" office:value-type="string" calcext:value-type="string">
            <text:p>PAGAMENTO DA FATURA-4969628 - RETENÇÃO DE TRIBUTOS FEDERAIS DE 5,85 - PERÍODO: DEZEMBRO/2021 (06/12 A 05/01/2022) - CONTRATO 003/2017 - FORNECIMENTO DE ENERGIA ELÉTRICA NA OBRA DA NOVA SEDE DO TRF 1a. REGIÃO - PROCESSO 0003934-8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85.47" calcext:value-type="float">
            <text:p>185,4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545482000165</text:p>
          </table:table-cell>
          <table:table-cell table:style-name="ce7" office:value-type="string" calcext:value-type="string">
            <text:p>NETWORLD TELECOMUNICACOES DO BRASIL LTDA</text:p>
          </table:table-cell>
          <table:table-cell table:style-name="ce4" office:value-type="string" calcext:value-type="string">
            <text:p>090027000012022NE000080</text:p>
          </table:table-cell>
          <table:table-cell table:style-name="ce4" office:value-type="string" calcext:value-type="string">
            <text:p>090027000012022NP000354</text:p>
          </table:table-cell>
          <table:table-cell table:style-name="ce7" office:value-type="string" calcext:value-type="string">
            <text:p>'- PAGAMENTO DA NFSC-31973 - RETENÇÃO DE 9,45 DE TRIBUTOS FEDERAIS - CONTRATO: 024/2016 - PERÍODO: FEVEREIRO/2022 (14/30 AVOS) - CONTRATAÇÃO DE EMPRESA PARA PRESTAÇÃO DE SERVIÇOS DE ACESSO REDUNDANTE À INTERNET - PROCESSO 0009947-0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666.67" calcext:value-type="float">
            <text:p>4.666,6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300179000141</text:p>
          </table:table-cell>
          <table:table-cell table:style-name="ce7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2NE000059</text:p>
          </table:table-cell>
          <table:table-cell table:style-name="ce4" office:value-type="string" calcext:value-type="string">
            <text:p>090027000012022NP000403</text:p>
          </table:table-cell>
          <table:table-cell table:style-name="ce7" office:value-type="string" calcext:value-type="string">
            <text:p>'- PAGAMENTO DA NFSe 2640 - OPTANTE - RETENÇÃO DE 4,41 DE ISS - REF. FEVEREIRO/2022 - CT. RC017/2021 - PRESTAÇÃO DE SERVIÇOS DE MANUTENÇÃO PREVENTIVA E CORRETIVA, COM FORNECIMENTO DE PEÇAS, EM ELEVADORES - PROCESSO 0012584-24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029.13" calcext:value-type="float">
            <text:p>2.029,1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2NE000136</text:p>
          </table:table-cell>
          <table:table-cell table:style-name="ce4" office:value-type="string" calcext:value-type="string">
            <text:p>090027000012022NP000459</text:p>
          </table:table-cell>
          <table:table-cell table:style-name="ce7" office:value-type="string" calcext:value-type="string">
            <text:p>PAGAMENTO DOS DANFES-25885, 25887, 26013 E 26017 - RETENÇÃO 9,45 DE TRIBUTOS FEDERAIS E 2 DE ISS - PERÍODO FEVEREIRO/2022 - CONTRATO 24/2017 - SERVIÇOS DE SUPORTE E ATUALIZAÇÃO DE LICENÇAS DE USO DO SOFTWARE GERENCIADOR DE BANCO DE DADOS ORACLE - PROCESSO 0009949-7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33138.17" calcext:value-type="float">
            <text:p>33.138,1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629386000159</text:p>
          </table:table-cell>
          <table:table-cell table:style-name="ce7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2NE000056</text:p>
          </table:table-cell>
          <table:table-cell table:style-name="ce4" office:value-type="string" calcext:value-type="string">
            <text:p>090027000012022NP000305</text:p>
          </table:table-cell>
          <table:table-cell table:style-name="ce7" office:value-type="string" calcext:value-type="string">
            <text:p>'- PAGAMENTO DO DANFE 15922 - OPTANTE - RETENÇÃO ISS DE 5 - CONTRATO: 021/2019 - PERÍODO: FEV/2022 - MANUTENÇÃO PREVENTIVA E CORRETIVA, COM FORNECIMENTO DE PEÇAS, EM ELEVADORES INSTALADOS NO ED.SEDE I E CENTREJUFE - PROCESSO: 0010389-6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08714341000130</text:p>
          </table:table-cell>
          <table:table-cell table:style-name="ce7" office:value-type="string" calcext:value-type="string" table:number-columns-spanned="1" table:number-rows-spanned="3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2">
            <text:p>090027000012022NE000109</text:p>
          </table:table-cell>
          <table:table-cell table:style-name="ce4" office:value-type="string" calcext:value-type="string">
            <text:p>090027000012022NP000110</text:p>
          </table:table-cell>
          <table:table-cell table:style-name="ce7" office:value-type="string" calcext:value-type="string">
            <text:p>PAGAMENTO NFSE 1346, REFERENTE AO PERÍODO DE JANEIRO, CONTRATO 01/2020, LOCAÇÃO MAO DE OBRA RECECPCIONISTA EM GERAL DE FORMA CONTINUADA, TRIBUTOS FEDERAIS 9,45, ISS 5, INSS 11, ENCARGOS TRABALHISTAS (226.411,45), RETENÇÃO PROVISÓRIA 335.464,17, VALOR A PAGAR LIQUIDO ZERO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355464.17" calcext:value-type="float">
            <text:p>355.464,1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93</text:p>
          </table:table-cell>
          <table:table-cell table:style-name="ce7" office:value-type="string" calcext:value-type="string">
            <text:p>'- PGTO NFSE 1363 - RETENÇÃO DE 9,45 D TRIB FEDERAIS, 5 DE ISS, 11 DE INSS E ENCARGOS TRAB. 226.411,45 - GLOSA DE 3.868,04 - RETENÇÃO PROVISÓRIA 318.334,32 - PAGAMENTO DOS PRESTADORES 706.237,30 - SERV. DE APOIO ADM NA CATEGORIA DE RECEPCIONISTA EM GERAL - PC. 0008481-7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1320890.63" calcext:value-type="float">
            <text:p>1.320.890,6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2NE000110</text:p>
          </table:table-cell>
          <table:table-cell table:style-name="ce4" office:value-type="string" calcext:value-type="string">
            <text:p>090027000012022NP000293</text:p>
          </table:table-cell>
          <table:table-cell table:style-name="ce7" office:value-type="string" calcext:value-type="string">
            <text:p>'- PGTO NFSE 1363 - RETENÇÃO DE 9,45 D TRIB FEDERAIS, 5 DE ISS, 11 DE INSS E ENCARGOS TRAB. 226.411,45 - GLOSA DE 3.868,04 - RETENÇÃO PROVISÓRIA 318.334,32 - PAGAMENTO DOS PRESTADORES 706.237,30 - SERV. DE APOIO ADM NA CATEGORIA DE RECEPCIONISTA EM GERAL - PC. 0008481-7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162">
            <text:p>33486002000191</text:p>
          </table:table-cell>
          <table:table-cell table:style-name="ce7" office:value-type="string" calcext:value-type="string" table:number-columns-spanned="1" table:number-rows-spanned="162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48">
            <text:p>090027000012022NE000147</text:p>
          </table:table-cell>
          <table:table-cell table:style-name="ce4" office:value-type="string" calcext:value-type="string">
            <text:p>090027000012022NP000208</text:p>
          </table:table-cell>
          <table:table-cell table:style-name="ce7" office:value-type="string" calcext:value-type="string">
            <text:p>PAGAMENTO DO DANFE 66023 - PRÓ SOCIAL - RETENÇÃO DE 5,85 DE TRIBUTOS FEDERAIS E 2 DE ISS - GLOSA DE R$ 175,18 - SERVIÇOS MÉDICOS/HOSPITALARES - PROCESSO 0003706-1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4205.92" calcext:value-type="float">
            <text:p>34.205,9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19</text:p>
          </table:table-cell>
          <table:table-cell table:style-name="ce7" office:value-type="string" calcext:value-type="string">
            <text:p>PAGAMENTO DO DANFE-37062 - PRÓ SOCIAL - RETENÇÃO DE 9,45 DE TRIBUTOS FEDERAIS E 2 DE ISS - GLOSA R$ 59,30 - SERVIÇOS MÉDICOS/HOSPITALARES - PROCESSO 0003631-7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900.25" calcext:value-type="float">
            <text:p>1.900,2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21</text:p>
          </table:table-cell>
          <table:table-cell table:style-name="ce7" office:value-type="string" calcext:value-type="string">
            <text:p>'- PAGAMENTO DE VALORES DO PRÓ SOCIAL - DANFE-17009 - RETENÇÃO DE 9,45 DE TRIBUTOS FEDERAIS E 2 DE ISS - SERVIÇOS MÉDICOS/HOSPITALARES - PROCESSO 0004726-3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6597.85" calcext:value-type="float">
            <text:p>6.597,8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94</text:p>
          </table:table-cell>
          <table:table-cell table:style-name="ce7" office:value-type="string" calcext:value-type="string">
            <text:p>'- PAGAMENTO DO DANFE 2000003317 - PRÓ SOCIAL - RETENÇÃO DE 9,45 DE TRIBUTOS FEDERAIS E 2 DE ISS - GLOSA DE R$ 57,74 - SERVIÇOS MÉDICOS/HOSPITALARES - PROCESSO 0007863-2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9621.19" calcext:value-type="float">
            <text:p>19.621,1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95</text:p>
          </table:table-cell>
          <table:table-cell table:style-name="ce7" office:value-type="string" calcext:value-type="string">
            <text:p>'- PAGAMENTO DE VALORES DO PRÓ-SOCIAL - DANFE-18356 - <text:s/>RETENÇÃO DE 5,85 <text:s/>TRIBUTOS FEDERAIS E 2 DE ISS - GLOSA DE R$ 88,68 - SERVIÇOS MÉDICOS/ODONTOLÓGICOS/HOSPITALARES - PC 0004725-5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3480.26" calcext:value-type="float">
            <text:p>13.480,2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96</text:p>
          </table:table-cell>
          <table:table-cell table:style-name="ce7" office:value-type="string" calcext:value-type="string">
            <text:p>'- PAGAMENTO DE VALORES DO PRÓ-SOCIAL - DANFE-7775 - <text:s/>RETENÇÃO DE 5,85 <text:s/>TRIBUTOS FEDERAIS E 2 DE ISS - GLOSA DE R$ 127,71 - SERVIÇOS MÉDICOS/ODONTOLÓGICOS/HOSPITALARES - PC 0004209-3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3005.93" calcext:value-type="float">
            <text:p>13.005,9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97</text:p>
          </table:table-cell>
          <table:table-cell table:style-name="ce7" office:value-type="string" calcext:value-type="string">
            <text:p>'- PAGAMENTO DO DANFE 2149 - PRÓ SOCIAL - RETENÇÃO DE 9,45 DE TRIBUTOS FEDERAIS E 2 DE ISS - SERVIÇOS MÉDICOS/ODONTOLÓGICOS/HOSPITALARES - PC 0007537-69.2022.4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5007.22" calcext:value-type="float">
            <text:p>5.007,2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98</text:p>
          </table:table-cell>
          <table:table-cell table:style-name="ce7" office:value-type="string" calcext:value-type="string">
            <text:p>'- PAGAMENTO DO DANFE 18289 - PRÓ SOCIAL - IMUNE - GLOSA DE R$ 550,17 - SERVIÇOS MEDICOS/HOSPITALARES - PC: 0003811-8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459.33" calcext:value-type="float">
            <text:p>4.459,3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99</text:p>
          </table:table-cell>
          <table:table-cell table:style-name="ce7" office:value-type="string" calcext:value-type="string">
            <text:p>'- PAGAMENTO DO DANFE 175 - PRÓ SOCIAL - RETENÇÃO DE 5,85 DE TRIBUTOS FEDERAIS E 2 DE ISS - GLOSA DE R$ 37,98 - SERVIÇOS MÉDICOS/HOSPITALARES - PROCESSO 0007861-5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176.22" calcext:value-type="float">
            <text:p>1.176,2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00</text:p>
          </table:table-cell>
          <table:table-cell table:style-name="ce7" office:value-type="string" calcext:value-type="string">
            <text:p>'- PAGAMENTO DOS DANFES 404365, 404379 E 404381 - PRÓ SOCIAL - RETENÇÃO DE 5,85 DE TRIBUTOS FEDERAIS E 2 DE ISS - GLOSA DE R$ 2.730,00 - SERVIÇOS MÉDICOS/HOSPITALARES - PROCESSO 0003388-3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5575.37" calcext:value-type="float">
            <text:p>25.575,3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04</text:p>
          </table:table-cell>
          <table:table-cell table:style-name="ce7" office:value-type="string" calcext:value-type="string">
            <text:p>PAGAMENTO DOS DANFES-1846430 E 1846535 - IMUNE - SERVIÇOS MÉDICOS/HOSPITALARES - PROCESSO 0003806-6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7418" calcext:value-type="float">
            <text:p>47.418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06</text:p>
          </table:table-cell>
          <table:table-cell table:style-name="ce7" office:value-type="string" calcext:value-type="string">
            <text:p>PAGAMENTO DOS DANFES-26295 E 26307 <text:s/>- PRÓ SOCIAL - RETENÇÃO DE TRIBUTOS FEDERAIS (1,5 DE IRRF, 3 DE CONFINS E 0,65 DE PIS/PASEP)- GLOSA DE R$ 511,00 - SERVIÇOS MÉDICOS/HOSPITALARES - PROCESSO 0007840-8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6052.41" calcext:value-type="float">
            <text:p>36.052,4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07</text:p>
          </table:table-cell>
          <table:table-cell table:style-name="ce7" office:value-type="string" calcext:value-type="string">
            <text:p>PAGAMENTO DOS DANFES-26297 E 26306 <text:s/>- PRÓ SOCIAL - RETENÇÃO DE TRIBUTOS FEDERAIS (1,5 DE IRRF, 3 DE CONFINS E 0,65 DE PIS/PASEP) - SERVIÇOS MÉDICOS/HOSPITALARES - PROCESSO 0007802-7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807.27" calcext:value-type="float">
            <text:p>4.807,2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9</text:p>
          </table:table-cell>
          <table:table-cell table:style-name="ce7" office:value-type="string" calcext:value-type="string">
            <text:p>PAGAMENTO DOS DANFES-21837 E 21839 - PRÓ SOCIAL - RETENÇÃO DE 5,85 DE TRIBUTOS FEDERAIS E 2 DE ISS - SERVIÇOS MÉDICOS/HOSPITALARES - PROCESSO 0002542-1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306.44" calcext:value-type="float">
            <text:p>1.306,4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5</text:p>
          </table:table-cell>
          <table:table-cell table:style-name="ce7" office:value-type="string" calcext:value-type="string">
            <text:p>'- PAGAMENTO DOS DANFES-154789, 154790 E 156411 - PRÓ SOCIAL - RETENÇÃO DE 5,85 DE TRIBUTOS FEDERAIS E 2 DE ISS - GLOSA DE R$ 3.530,06 - SERVIÇOS MÉDICOS/HOSPITALARES - PROCESSO 0003421-2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0613.92" calcext:value-type="float">
            <text:p>20.613,9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3</text:p>
          </table:table-cell>
          <table:table-cell table:style-name="ce7" office:value-type="string" calcext:value-type="string">
            <text:p>'- PAGAMENTO DO DANFE-13631 - PRÓ SOCIAL - RETENÇÃO DE 9,45 DE TRIBUTOS FEDRAIS E 2 DE ISS - SERVIÇOS MÉDICOS/HOSPITALERES - PC. 0007128-9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293.71" calcext:value-type="float">
            <text:p>2.293,7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0</text:p>
          </table:table-cell>
          <table:table-cell table:style-name="ce7" office:value-type="string" calcext:value-type="string">
            <text:p>'- PAGAMENTO DOS DANFES-21029, 21034 E 21039 - PRÓ SOCIAL - IMUNE - SERVIÇOS MÉDICOS/HOSPITALARES - PROCESSO 0003702-7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8010.99" calcext:value-type="float">
            <text:p>8.010,9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1</text:p>
          </table:table-cell>
          <table:table-cell table:style-name="ce7" office:value-type="string" calcext:value-type="string">
            <text:p>PAGAMENTO DO DANFE-1846710 - IMUNE - GLOSA DE R$ 1.108,35 - SERVIÇOS MÉDICOS/HOSPITALARES - PROCESSO 0003804-9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6887.31" calcext:value-type="float">
            <text:p>36.887,3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2</text:p>
          </table:table-cell>
          <table:table-cell table:style-name="ce7" office:value-type="string" calcext:value-type="string">
            <text:p>'- PAGAMENTO DOS DANFES-188397, 188398 E 188400 - PRÓ SOCIAL - IMUNE - GLOSA DE R$ 326,61 - SERVIÇOS MÉDICOS/HOSPITALARES - PROCESSO 0004728-0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0576.09" calcext:value-type="float">
            <text:p>20.576,0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3</text:p>
          </table:table-cell>
          <table:table-cell table:style-name="ce7" office:value-type="string" calcext:value-type="string">
            <text:p>'- PAGAMENTO DOS DANFE-16739 - PRÓ SOCIAL - RETENÇÃO DE 5,85 DE TRIBUTOS FEDERAIS E 2 DE ISS - GLOSA DE R$ 118,91 - SERVIÇOS MÉDICOS/HOSPITALARES - PROCESSO 0003827-4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078.25" calcext:value-type="float">
            <text:p>2.078,2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4</text:p>
          </table:table-cell>
          <table:table-cell table:style-name="ce7" office:value-type="string" calcext:value-type="string">
            <text:p>PAGAMENTO DO DANFE-1752 - PRÓ SOCIAL - RETENÇÃO DE 9,45 DE TRIBUTOS FEDERAIS E 2 DE ISS - SERVIÇOS MÉDICOS/HOSPITALARES - PROCESSO 0006604-9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062.41" calcext:value-type="float">
            <text:p>2.062,4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5</text:p>
          </table:table-cell>
          <table:table-cell table:style-name="ce7" office:value-type="string" calcext:value-type="string">
            <text:p>'- PAGAMENTO DOS DANFES-188401, 188402, 188405 E 188406 - PRÓ SOCIAL - IMUNE - GLOSA DE R$ 353,55 - SERVIÇOS MÉDICOS/HOSPITALARES - PROCESSO 0004729-9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4916.14" calcext:value-type="float">
            <text:p>24.916,1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6</text:p>
          </table:table-cell>
          <table:table-cell table:style-name="ce7" office:value-type="string" calcext:value-type="string">
            <text:p>'- PAGAMENTO DOS DANFES-156968 E 156970 - PRÓ SOCIAL - RETENÇÃO DE 5,85 DE TRIBUTOS FEDERAIS E 2 DE ISS - GLOSA DE R$ 1.732,95 - SERVIÇOS MÉDICOS/HOSPITALARES - PROCESSO 0003203-8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7565.2" calcext:value-type="float">
            <text:p>7.565,2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7</text:p>
          </table:table-cell>
          <table:table-cell table:style-name="ce7" office:value-type="string" calcext:value-type="string">
            <text:p>'- PAGAMENTO DOS DANFES-404373, 404375 E 404383 - PRÓ SOCIAL - RETENÇÃO DE 5,85 DE TRIBUTOS FEDERAIS E 2 DE ISS - GLOSA DE R$ 5.250,00 - SERVIÇOS MÉDICOS/HOSPITALARES - PROCESSO 0003385-7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8870.99" calcext:value-type="float">
            <text:p>28.870,9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8</text:p>
          </table:table-cell>
          <table:table-cell table:style-name="ce7" office:value-type="string" calcext:value-type="string">
            <text:p>'- PAGAMENTO DO DANFE-179341 - PRÓ SOCIAL - RETENÇÃO DE 5,85 DE TRIBUTOS FEDERAIS E 2 DE ISS - GLOSA DE R$ 0,02 - SERVIÇOS MÉDICOS/HOSPITALARES - PROCESSO 0007290-8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4750.52" calcext:value-type="float">
            <text:p>14.750,5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19</text:p>
          </table:table-cell>
          <table:table-cell table:style-name="ce7" office:value-type="string" calcext:value-type="string">
            <text:p>'- PAGAMENTO DO DANFE-10342 - PRÓ SOCIAL - RETENÇÃO DE 9,45 DE TRIBUTOS FEDERAIS E 2 DE ISS - DESPESAS MÉDICO/HOSPITALARES - PC: 0002398-3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8683.22" calcext:value-type="float">
            <text:p>8.683,2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0</text:p>
          </table:table-cell>
          <table:table-cell table:style-name="ce7" office:value-type="string" calcext:value-type="string">
            <text:p>PAGAMENTO DOS DANFES-1000 E 1001 - PRÓ SOCIAL - RETENÇÃO DE 2 DE ISS - GLOSA DE R$ 279,35 - SERVIÇOS MÉDICOS/HOSPITALARES - PROCESSO 0004009-2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9687.88" calcext:value-type="float">
            <text:p>19.687,8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1</text:p>
          </table:table-cell>
          <table:table-cell table:style-name="ce7" office:value-type="string" calcext:value-type="string">
            <text:p>'- PAGAMENTO DO DANFE 855 - PRÓ SOCIAL - RETENÇÃO DE 5,85 DE TRIBUTOS FEDERAIS E 2 DE ISS - GLOSA DE R$ 11.479,70 - SERVIÇOS MÉDICOS/HOSPITALARES - PC. 0007119-3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6926.26" calcext:value-type="float">
            <text:p>36.926,2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2</text:p>
          </table:table-cell>
          <table:table-cell table:style-name="ce7" office:value-type="string" calcext:value-type="string">
            <text:p>'- PAGAMENTO DOS DANFES 404364, 404366 E 404368 - PRÓ SOCIAL - <text:s/>RETENÇÃO DE 5,85 DE TRIBUTOS FEDERAIS E 2 DE ISS, GLOSA R$ 2.510,00 - SERVIÇOS MÉDICOS/HOSPITALARES - PROCESSO 0003386-6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9398.53" calcext:value-type="float">
            <text:p>29.398,5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3</text:p>
          </table:table-cell>
          <table:table-cell table:style-name="ce7" office:value-type="string" calcext:value-type="string">
            <text:p>'- PAGAMENTO DOS DANFES 404372, 404382 E 404386 - PRÓ SOCIAL - <text:s/>RETENÇÃO DE 5,85 DE TRIBUTOS FEDERAIS E 2 DE ISS, GLOSA R$ 2.144,60 - SERVIÇOS MÉDICOS/HOSPITALARES - PROCESSO 0003384-9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5132" calcext:value-type="float">
            <text:p>35.132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5</text:p>
          </table:table-cell>
          <table:table-cell table:style-name="ce7" office:value-type="string" calcext:value-type="string">
            <text:p>PAGAMENTO DE VALORES DO PRÓ SOCIAL - DANFE-218486 - RETENÇÃO DE 5,85 DE TRIBUTOS FEDERAIS E 2 DE ISS - GLOSA DE R$ 1.977,24 - SERVIÇOS MÉDICOS/HOSPITALARES - PROCESSO 0003469-7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1173.21" calcext:value-type="float">
            <text:p>11.173,2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6</text:p>
          </table:table-cell>
          <table:table-cell table:style-name="ce7" office:value-type="string" calcext:value-type="string">
            <text:p>'- PAGAMENTO DOS DANFES 404370, 404374 E 404377 - PRÓ SOCIAL - <text:s/>RETENÇÃO DE 5,85 DE TRIBUTOS FEDERAIS E 2 DE ISS, GLOSA R$ 5.250,00 - SERVIÇOS MÉDICOS/HOSPITALARES - PROCESSO 0003387-4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9885.27" calcext:value-type="float">
            <text:p>29.885,2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7</text:p>
          </table:table-cell>
          <table:table-cell table:style-name="ce7" office:value-type="string" calcext:value-type="string">
            <text:p>'- PAGAMENTO DOS DANFES 404380, 404385 E 404387 - PRÓ SOCIAL - <text:s/>RETENÇÃO DE 5,85 DE TRIBUTOS FEDERAIS E 2 DE ISS, GLOSA R$ 4.810,00 - SERVIÇOS MÉDICOS/HOSPITALARES - PROCESSO 0003383-0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1082.44" calcext:value-type="float">
            <text:p>31.082,4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8</text:p>
          </table:table-cell>
          <table:table-cell table:style-name="ce7" office:value-type="string" calcext:value-type="string">
            <text:p>'- PAGAMENTO DO DANFE 7358 - PRÓ SOCIAL - <text:s/>RETENÇÃO DE 5,85 DE TRIBUTOS FEDERAIS E 2 DE ISS - SERVIÇOS MÉDICOS/HOSPITALARES - PROCESSO 0008234-9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161.6" calcext:value-type="float">
            <text:p>3.161,6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29</text:p>
          </table:table-cell>
          <table:table-cell table:style-name="ce7" office:value-type="string" calcext:value-type="string">
            <text:p>'- PAGAMENTO DOS DANFES 1000078462 E 1000078466 - PRÓ SOCIAL - RETENÇÃO DE 5,85 <text:s/>TRIBUTOS FEDERAIS E 2 DE ISS - GLOSA: 14,05 - SERVIÇOS MÉDICOS/ODONTOLÓGICOS/HOSPITALARES - PC 0008424-5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2954.52" calcext:value-type="float">
            <text:p>32.954,5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0</text:p>
          </table:table-cell>
          <table:table-cell table:style-name="ce7" office:value-type="string" calcext:value-type="string">
            <text:p>'- PAGAMENTO DO DANFE 5651 - PRÓ SOCIAL - RETENÇÃO DE 9,45 DE TRIBUTOS FEDERAIS E 2 DE ISS - SERVIÇOS MÉDICOS/HOSPITALARES - PC 0008257-3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5294.26" calcext:value-type="float">
            <text:p>5.294,2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1</text:p>
          </table:table-cell>
          <table:table-cell table:style-name="ce7" office:value-type="string" calcext:value-type="string">
            <text:p>'- PAGAMENTO DOS DANFES 99403 E 99405 - PRÓ SOCIAL - RETENÇÃO DE 5,85 DE TRIBUTOS FEDERAIS E 2 DE ISS - GLOSA DE R$ 1.109,65 - SERVIÇOS MÉDICOS/HOSPITALARES - PROCESSO 0008154-2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8662.91" calcext:value-type="float">
            <text:p>8.662,9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2</text:p>
          </table:table-cell>
          <table:table-cell table:style-name="ce7" office:value-type="string" calcext:value-type="string">
            <text:p>'- PAGAMENTO DO DANFE 8788 - PRÓ SOCIAL - RETENÇÃO DE 9,45 DE TRIBUTOS FEDERAIS E 2 DE ISS - SERVIÇOS MÉDICOS/HOSPITALARES - PROCESSO 0008057-2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988.44" calcext:value-type="float">
            <text:p>1.988,4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3</text:p>
          </table:table-cell>
          <table:table-cell table:style-name="ce7" office:value-type="string" calcext:value-type="string">
            <text:p>'- PAGAMENTO DOS DANFES 107487 E 107542 - PRÓ SOCIAL - RETENÇÃO DE 5,85 DE TRIBUTOS FEDERAIS E 2 DE ISS - GLOSA DE R$ 785,62 - SERVIÇOS MÉDICOS/ODONTOLÓGICOS/HOSPITALARES - PC 0008140-4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5183.02" calcext:value-type="float">
            <text:p>5.183,0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4</text:p>
          </table:table-cell>
          <table:table-cell table:style-name="ce7" office:value-type="string" calcext:value-type="string">
            <text:p>'- PAGAMENTO DO DANFE 2928 - PRÓ SOCIAL - RETENÇÃO DE 9,45 DE TRIBUTOS FEDERAIS E 2 DE ISS - SERVIÇOS MÉDICOS/HOSPITALARES - PROCESSO 0007414-7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200" calcext:value-type="float">
            <text:p>4.20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65</text:p>
          </table:table-cell>
          <table:table-cell table:style-name="ce7" office:value-type="string" calcext:value-type="string">
            <text:p>PAGAMENTO DO DANFE-253453 - PRÓ SOCIAL - RETENÇÃO DE 5,85 DE TRIBUTOS FEDERAIS E 2 DE ISS - GLOSA DE R$ 2,08 - SERVIÇOS MÉDICOS/HOSPITALARES - PROCESSO 0003038-4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6143.49" calcext:value-type="float">
            <text:p>6.143,4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66</text:p>
          </table:table-cell>
          <table:table-cell table:style-name="ce7" office:value-type="string" calcext:value-type="string">
            <text:p>PAGAMENTO DOS DANFES-6145 E 6146 - PRÓ SOCIAL - RETENÇÃO DE 9,45 DE TRIBUTOS FEDERAIS E 2 DE ISS - SERVIÇOS MÉDICOS/HOSPITALARES - PROCESSO 0002394-0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908.69" calcext:value-type="float">
            <text:p>1.908,6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67</text:p>
          </table:table-cell>
          <table:table-cell table:style-name="ce7" office:value-type="string" calcext:value-type="string">
            <text:p>'- PAGAMENTO DO DANFE-187139 - PRÓ SOCIAL - IMUNE - SERVIÇOS MÉDICOS/HOSPITALARES - PROCESSO 0002312-6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326.77" calcext:value-type="float">
            <text:p>4.326,7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68</text:p>
          </table:table-cell>
          <table:table-cell table:style-name="ce7" office:value-type="string" calcext:value-type="string">
            <text:p>PAGAMENTO DE VALORES DO PRÓ SOCIAL - DANFE-171 - RETENÇÃO DE 5,85 DE TRIBUTOS FEDERAIS E 2 DE ISS - GLOSA R$ 1.177,38 - SERVIÇOS MÉDICOS/HOSPITALARES - PROCESSO 0008450-5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6935.67" calcext:value-type="float">
            <text:p>6.935,6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1</text:p>
          </table:table-cell>
          <table:table-cell table:style-name="ce7" office:value-type="string" calcext:value-type="string">
            <text:p>'- PAGAMENTO DO DANFE 18188 - PRÓ SOCIAL - RETENÇÃO DE 5,85 DE TRIBUTOS FEDERAIS E 2 DE ISS - SERVIÇOS MÉDICOS/ODONTOLÓGICOS/HOSPITALARES - PC 0001462-1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675.68" calcext:value-type="float">
            <text:p>2.675,6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2</text:p>
          </table:table-cell>
          <table:table-cell table:style-name="ce7" office:value-type="string" calcext:value-type="string">
            <text:p>'- PAGAMENTO DO DANFE 85487 - PRÓ SOCIAL - RETENÇÃO DE 5,85 DE TRIBUTOS FEDERAIS E 2 DE ISS - SERVIÇOS MÉDICOS/HOSPITALARES - PROCESSO 0002700-6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252.9" calcext:value-type="float">
            <text:p>1.252,9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3</text:p>
          </table:table-cell>
          <table:table-cell table:style-name="ce7" office:value-type="string" calcext:value-type="string">
            <text:p>'- PAGAMENTO DO DANFE 219503 - PRÓ SOCIAL - RETENÇÃO DE 5,85 DE TRIBUTOS FEDERAIS E 2 DE ISS - GLOSA DE R$ 788,06 - SERVIÇOS MÉDICOS/HOSPITALARES - PROCESSO 0009990-3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4041.51" calcext:value-type="float">
            <text:p>24.041,5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80</text:p>
          </table:table-cell>
          <table:table-cell table:style-name="ce7" office:value-type="string" calcext:value-type="string">
            <text:p>PAGAMENTO DOS DANFES-22875 E 23236 - PRÓ SOCIAL - RETENÇÃO DE 5,85 DE TRIBUTOS FEDERAIS E 2 DE ISS - GLOSA DE R$ 3.233,88 - SERVIÇOS MÉDICOS/HOSPITALARES - PROCESSO 0006759-0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6557.1" calcext:value-type="float">
            <text:p>6.557,1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103">
            <text:p>090027000012022NE000196</text:p>
          </table:table-cell>
          <table:table-cell table:style-name="ce4" office:value-type="string" calcext:value-type="string">
            <text:p>090027000012022NP000207</text:p>
          </table:table-cell>
          <table:table-cell table:style-name="ce7" office:value-type="string" calcext:value-type="string">
            <text:p>PAGAMENTO DOS DANFES 186812 E 186816 - PRÓ SOCIAL - IMUNE - GLOSA R$ 2.547,26 - SERVIÇOS MÉDICOS/HOSPITALARES - PROCESSO 0001809-4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5125.71" calcext:value-type="float">
            <text:p>95.125,7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09</text:p>
          </table:table-cell>
          <table:table-cell table:style-name="ce7" office:value-type="string" calcext:value-type="string">
            <text:p>'- PAGAMENTO DE VALORES DO PRÓ-SOCIAL - DANFES 4386 E 4387- <text:s/>RETENÇÃO DE 9,45 <text:s/>TRIBUTOS FEDERAIS E 2 DE ISS - SERVIÇOS MÉDICOS/ODONTOLÓGICOS/HOSPITALARES - PC 0001876-1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78.4" calcext:value-type="float">
            <text:p>1.478,4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10</text:p>
          </table:table-cell>
          <table:table-cell table:style-name="ce7" office:value-type="string" calcext:value-type="string">
            <text:p>'- PAGAMENTO DE VALORES DO PRÓ-SOCIAL - DANFES 60139, 60369, 60370, 60636 E 61044- <text:s/>RETENÇÃO DE 5,85 <text:s/>TRIBUTOS FEDERAIS E 2 DE ISS - GLOSA: 99,58 - SERVIÇOS MÉDICOS/ODONTOLÓGICOS/HOSPITALARES - PC 0002900-7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26057.06" calcext:value-type="float">
            <text:p>126.057,0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11</text:p>
          </table:table-cell>
          <table:table-cell table:style-name="ce7" office:value-type="string" calcext:value-type="string">
            <text:p>'- PAGAMENTO DE VALORES DO PRÓ-SOCIAL - DANFES 185196, 185197, 185198 E 185199 - <text:s/>IMUNE - GLOSA: 3.312,81 - SERVIÇOS MÉDICOS/ODONTOLÓGICOS/HOSPITALARES - PC 0090980-49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7377.47" calcext:value-type="float">
            <text:p>97.377,4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15</text:p>
          </table:table-cell>
          <table:table-cell table:style-name="ce7" office:value-type="string" calcext:value-type="string">
            <text:p>'- PAGAMENTO DOS DANFES-156406, 157157, 157158 E 157159 - PRÓ SOCIAL - RETENÇÃO DE 5,85 DE TRIBUTOS FEDERAIS E 2 DE ISS - GLOSA DE R$ 24,40 - SERVIÇOS MÉDICOS/HOSPITALARES - PROCESSO 0003685-3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72347.17" calcext:value-type="float">
            <text:p>172.347,1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16</text:p>
          </table:table-cell>
          <table:table-cell table:style-name="ce7" office:value-type="string" calcext:value-type="string">
            <text:p>'- PAGAMENTO DOS DANFES-156013, 156014, 156018 E 156019 - PRÓ SOCIAL - RETENÇÃO DE 5,85 DE TRIBUTOS FEDERAIS E 2 DE ISS - GLOSA DE R$ 138,71 - SERVIÇOS MÉDICOS/HOSPITALARES - PROCESSO 0003615-2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3180.36" calcext:value-type="float">
            <text:p>33.180,3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25</text:p>
          </table:table-cell>
          <table:table-cell table:style-name="ce7" office:value-type="string" calcext:value-type="string">
            <text:p>'- PAGAMENTO DOS DANFES 187137, 187138 E 187140 - PRÓ SOCIAL - IMUNE - SERVIÇOS MÉDICOS/HOSPITALARES - PC 0002311-8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733.48" calcext:value-type="float">
            <text:p>14.733,4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26</text:p>
          </table:table-cell>
          <table:table-cell table:style-name="ce7" office:value-type="string" calcext:value-type="string">
            <text:p>'- PAGAMENTO DOS DANFES-98379, 98381 E 98428 - PRÓ SOCIAL - RETENÇÃO DE 5,85 DE TRIBUTOS FEDERAIS E 2 DE ISS - GLOSA DE R$ 1.693,91 - SERVIÇOS MÉDICOS/HOSPITALARES - PROCESSO 0002285-8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105.19" calcext:value-type="float">
            <text:p>13.105,1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27</text:p>
          </table:table-cell>
          <table:table-cell table:style-name="ce7" office:value-type="string" calcext:value-type="string">
            <text:p>PAGAMENTO DOS DANFES-26094 E 26101 <text:s/>- PRÓ SOCIAL - RETENÇÃO DE TRIBUTOS FEDERAIS (1,5 DE IRRF, 3 DE CONFINS E 0,65 DE PIS/PASEP)- SERVIÇOS MÉDICOS/HOSPITALARES - PROCESSO 0001900-4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2049.59" calcext:value-type="float">
            <text:p>32.049,5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28</text:p>
          </table:table-cell>
          <table:table-cell table:style-name="ce7" office:value-type="string" calcext:value-type="string">
            <text:p>'- PAGAMENTO DO DANFE 4387 - PRÓ SOCIAL - RETENÇÃO DE 9,45 DE TRIBUTOS FEDERAIS E 2 DE ISS - GLOSA DE R$ 939,00 - SERVIÇOS MÉDICOS/HOSPITALERES/ODONTOLÓGICOS - PC. 0001915-0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7781" calcext:value-type="float">
            <text:p>17.781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29</text:p>
          </table:table-cell>
          <table:table-cell table:style-name="ce7" office:value-type="string" calcext:value-type="string">
            <text:p>'- PAGAMENTO DO DANFE 1315 - PRÓ SOCIAL - RETENÇÃO DE 5,85 DE TRIBUTOS FEDERAIS E 2 DE ISS - GLOSA DE R$ 205,80 - SERVIÇOS MÉDICOS/HOSPITALERES/ODONTOLÓGICOS - PC. 0002017-3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0289.19" calcext:value-type="float">
            <text:p>30.289,1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30</text:p>
          </table:table-cell>
          <table:table-cell table:style-name="ce7" office:value-type="string" calcext:value-type="string">
            <text:p>'- PAGAMENTO DE VALORES DO PRÓ-SOCIAL - DANFE-17535 - <text:s/>RETENÇÃO DE 5,85 <text:s/>TRIBUTOS FEDERAIS E 2 DE ISS - GLOSA: 80,95 - SERVIÇOS MÉDICOS/ODONTOLÓGICOS/HOSPITALARES - PC 0002339-5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379.75" calcext:value-type="float">
            <text:p>10.379,7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31</text:p>
          </table:table-cell>
          <table:table-cell table:style-name="ce7" office:value-type="string" calcext:value-type="string">
            <text:p>'- PAGAMENTO DO DANFE 1316 - PRÓ SOCIAL - RETENÇÃO DE 5,85 DE TRIBUTOS FEDERAIS E 2 DE ISS - GLOSA DE R$ 1.474,69 - SERVIÇOS MÉDICOS/HOSPITALERES/ODONTOLÓGICOS - PC. 0002018-1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2298.14" calcext:value-type="float">
            <text:p>12.298,1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32</text:p>
          </table:table-cell>
          <table:table-cell table:style-name="ce7" office:value-type="string" calcext:value-type="string">
            <text:p>PAGAMENTO DOS DANFES-21564, 21836, 21838 E 21840 - PRÓ SOCIAL - RETENÇÃO DE 5,85 DE TRIBUTOS FEDERAIS E 2 DE ISS - SERVIÇOS MÉDICOS/HOSPITALARES - PROCESSO 0002544-8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338.16" calcext:value-type="float">
            <text:p>4.338,1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33</text:p>
          </table:table-cell>
          <table:table-cell table:style-name="ce7" office:value-type="string" calcext:value-type="string">
            <text:p>'- PAGAMENTO DOS DANFES 6126, 6127 E 6128 - PRÓ SOCIAL - RETENÇÃO DE 5,85 DE TRIBUTOS FEDERAIS E 2 DE ISS - GLOSA DE R$ 0,01 - SERVIÇOS MÉDICOS/HOSPITALARES - PROCESSO 0001989-6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355.08" calcext:value-type="float">
            <text:p>2.355,0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34</text:p>
          </table:table-cell>
          <table:table-cell table:style-name="ce7" office:value-type="string" calcext:value-type="string">
            <text:p>'- PAGAMENTO DOS DANFES 30857,30858 E 30859 - PRÓ SOCIAL - RETENÇÃO DE 5,85 DE TRIBUTOS FEDERAIS E 2 DE ISS - SERVIÇOS MÉDICOS/HOSPITALERES/ODONTOLÓGICOS - PC. 0002116-9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7839.85" calcext:value-type="float">
            <text:p>17.839,8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39</text:p>
          </table:table-cell>
          <table:table-cell table:style-name="ce7" office:value-type="string" calcext:value-type="string">
            <text:p>PAGAMENTO DOS DANFES-26100 E 26104 <text:s/>- PRÓ SOCIAL - RETENÇÃO DE TRIBUTOS FEDERAIS (1,5 DE IRRF, 3 DE CONFINS E 0,65 DE PIS/PASEP)- GLOSA DE R$ 1.091,68 - SERVIÇOS MÉDICOS/HOSPITALARES - PROCESSO 0001896-0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2040.45" calcext:value-type="float">
            <text:p>92.040,4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0</text:p>
          </table:table-cell>
          <table:table-cell table:style-name="ce7" office:value-type="string" calcext:value-type="string">
            <text:p>PAGAMENTO DOS DANFES-21593, 21607, 21671, 21772 E 21835 - PRÓ SOCIAL - RETENÇÃO DE 5,85 DE TRIBUTOS FEDERAIS E 2 DE ISS - GLOSA DE R$ 4.185,59 - SERVIÇOS MÉDICOS/HOSPITALARES - PROCESSO 0002557-7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6635.15" calcext:value-type="float">
            <text:p>26.635,1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1</text:p>
          </table:table-cell>
          <table:table-cell table:style-name="ce7" office:value-type="string" calcext:value-type="string">
            <text:p>'- PAGAMENTO DO DANFE 130420 - PRÓ SOCIAL - RETENÇÃO DE 5,85 DE TRIBUTOS FEDERAIS E 2 DE ISS - SERVIÇOS MÉDICOS/HOSPITALARES - PROCESSO 0002254-6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712.92" calcext:value-type="float">
            <text:p>13.712,9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3</text:p>
          </table:table-cell>
          <table:table-cell table:style-name="ce7" office:value-type="string" calcext:value-type="string">
            <text:p>'- PAGAMENTO DE VALORES DO PRÓ-SOCIAL - DANFES-77814 E 77815 - <text:s/>RETENÇÃO DE 5,85 <text:s/>TRIBUTOS FEDERAIS E 2 DE ISS - GLOSA: 222,34 - SERVIÇOS MÉDICOS/ODONTOLÓGICOS/HOSPITALARES - PC 0002589-8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7760.93" calcext:value-type="float">
            <text:p>7.760,9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4</text:p>
          </table:table-cell>
          <table:table-cell table:style-name="ce7" office:value-type="string" calcext:value-type="string">
            <text:p>PAGAMENTO DOS DANFES-21882, 22218, 22563 E 22056 - PRÓ SOCIAL - RETENÇÃO DE 5,85 DE TRIBUTOS FEDERAIS E 2 DE ISS - SERVIÇOS MÉDICOS/HOSPITALARES - PROCESSO 0002609-7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09.04" calcext:value-type="float">
            <text:p>1.409,0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5</text:p>
          </table:table-cell>
          <table:table-cell table:style-name="ce7" office:value-type="string" calcext:value-type="string">
            <text:p>'- PAGAMENTO DOS DANFES-17817 E 17819 - PRÓ SOCIAL - RETENÇÃO DE 9,45 DE TRIBUTOS FEDERAIS E 2 DE ISS - GLOSA DE R$ 866,37 - SERVIÇOS MÉDICOS/HOSPITALARES - PC. 0002588-0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647.82" calcext:value-type="float">
            <text:p>13.647,8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6</text:p>
          </table:table-cell>
          <table:table-cell table:style-name="ce7" office:value-type="string" calcext:value-type="string">
            <text:p>'- PAGAMENTO DOS DANFES 39409, 39410, 39511, 39645 E 39902 - PRÓ SOCIAL - RETENÇÃO DE 5,85 DE TRIBUTOS FEDERAIS E 2 DE ISS - GLOSA DE R$ 29,68 - SERVIÇOS MÉDICOS/HOSPITALARES - PROCESSO 0002026-9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72.93" calcext:value-type="float">
            <text:p>1.072,9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7</text:p>
          </table:table-cell>
          <table:table-cell table:style-name="ce7" office:value-type="string" calcext:value-type="string">
            <text:p>'- PAGAMENTO DOS DANFES-96650, 96845 E 98403 - PRÓ SOCIAL - RETENÇÃO DE 5,85 DE TRIBUTOS FEDERAIS E 2 DE ISS - SERVIÇOS MÉDICOS/HOSPITALARES - PROCESSO 0002278-9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374.59" calcext:value-type="float">
            <text:p>2.374,5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8</text:p>
          </table:table-cell>
          <table:table-cell table:style-name="ce7" office:value-type="string" calcext:value-type="string">
            <text:p>'- PAGAMENTO DOS DANFES-186827 E 187002 - PRÓ SOCIAL - IMUNE - GLOSA DE R$ 199,77 - SERVIÇOS MÉDICOS/HOSPITALARES - PC 0002032-9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4853.72" calcext:value-type="float">
            <text:p>24.853,7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49</text:p>
          </table:table-cell>
          <table:table-cell table:style-name="ce7" office:value-type="string" calcext:value-type="string">
            <text:p>'- PAGAMENTO DOS DANFES-186820, 186824 E 186835 - PRÓ SOCIAL - IMUNE - GLOSA DE R$ 247,65 - SERVIÇOS MÉDICOS/HOSPITALARES - PC 0002034-6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1909.94" calcext:value-type="float">
            <text:p>21.909,9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50</text:p>
          </table:table-cell>
          <table:table-cell table:style-name="ce7" office:value-type="string" calcext:value-type="string">
            <text:p>'- PAGAMENTO DOS DANFES-186829, 186830, 186836 E 186838 - PRÓ SOCIAL - IMUNE - GLOSA DE R$ 4.240,59 - SERVIÇOS MÉDICOS/HOSPITALARES - PC 0002036-3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0745.11" calcext:value-type="float">
            <text:p>30.745,1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51</text:p>
          </table:table-cell>
          <table:table-cell table:style-name="ce7" office:value-type="string" calcext:value-type="string">
            <text:p>'- PAGAMENTO DOS DANFE-99074 - PRÓ SOCIAL - RETENÇÃO DE 5,85 DE TRIBUTOS FEDERAIS E 2 DE ISS - GLOSA DE R$ 474,69 - SERVIÇOS MÉDICOS/HOSPITALARES - PROCESSO 0002402-7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5040.35" calcext:value-type="float">
            <text:p>25.040,3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52</text:p>
          </table:table-cell>
          <table:table-cell table:style-name="ce7" office:value-type="string" calcext:value-type="string">
            <text:p>'- PAGAMENTO DO DANFE 169 - PRÓ SOCIAL - RETENÇÃO DE 5,85 DE TRIBUTOS FEDERAIS E 2 DE ISS - SERVIÇOS MÉDICOS/HOSPITALARES - PROCESSO 0002082-2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322.95" calcext:value-type="float">
            <text:p>9.322,9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53</text:p>
          </table:table-cell>
          <table:table-cell table:style-name="ce7" office:value-type="string" calcext:value-type="string">
            <text:p>PAGAMENTO DOS DANFES-46959, 46960 E 46988 - PRÓ SOCIAL - RETENÇÃO DE 5,85 DE TRIBUTOS FEDERAIS E 2 DE ISS - GLOSA DE R$ 289,76 - SERVIÇOS MÉDICOS/HOSPITALARES - PROCESSO 0002256-3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672.86" calcext:value-type="float">
            <text:p>1.672,8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58</text:p>
          </table:table-cell>
          <table:table-cell table:style-name="ce7" office:value-type="string" calcext:value-type="string">
            <text:p>'- PAGAMENTO DOS DANFES 70667, 70668, 71657 E 71992 - PRÓ SOCIAL - RETENÇÃO DE 5,85 DE TRIBUTOS FEDERAIS E 2 DE ISS - GLOSA DE R$ 401,55 - SERVIÇOS MÉDICOS/HOSPITALARES - PROCESSO 0002651-2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80.54" calcext:value-type="float">
            <text:p>1.480,5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60</text:p>
          </table:table-cell>
          <table:table-cell table:style-name="ce7" office:value-type="string" calcext:value-type="string">
            <text:p>'- PAGAMENTO DOS DANFES 11625 E 11626 - PRÓ SOCIAL - RETENÇÃO DE 9,45 DE TRIBUTOS FEDERAIS E 2 DE ISS - SERVIÇOS MÉDICOS/HOSPITALARES - PROCESSO 0001893-4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3755" calcext:value-type="float">
            <text:p>33.755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63</text:p>
          </table:table-cell>
          <table:table-cell table:style-name="ce7" office:value-type="string" calcext:value-type="string">
            <text:p>PAGAMENTO DOS DANFES-27487, 28724 E 28973 - PRÓ-SOCIAL - IMUNE - GLOSA DE R$ 11.478,42 - SERVIÇOS MÉDICOS/HOSPITALARES - PROCESSO 0002810-6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01884.85" calcext:value-type="float">
            <text:p>201.884,8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67</text:p>
          </table:table-cell>
          <table:table-cell table:style-name="ce7" office:value-type="string" calcext:value-type="string">
            <text:p>'- PAGAMENTO DE VALORES DO PRÓ-SOCIAL - DANFE-76906 - <text:s/>RETENÇÃO DE 5,85 <text:s/>TRIBUTOS FEDERAIS E 2 DE ISS - GLOSA: 4,75 - SERVIÇOS MÉDICOS/ODONTOLÓGICOS/HOSPITALARES - PC 0002677-2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16.83" calcext:value-type="float">
            <text:p>1.316,8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68</text:p>
          </table:table-cell>
          <table:table-cell table:style-name="ce7" office:value-type="string" calcext:value-type="string">
            <text:p>'- PAGAMENTO DOS DANFE-99069 - PRÓ SOCIAL - RETENÇÃO DE 5,85 DE TRIBUTOS FEDERAIS E 2 DE ISS - GLOSA DE R$ 507,09 - SERVIÇOS MÉDICOS/HOSPITALARES - PROCESSO 0002729-2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389.26" calcext:value-type="float">
            <text:p>3.389,2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69</text:p>
          </table:table-cell>
          <table:table-cell table:style-name="ce7" office:value-type="string" calcext:value-type="string">
            <text:p>PAGAMENTO DE VALORES DO PRÓ SOCIAL - DANFES-384598, 384602, 384603 E 387640 - RETENÇÃO DE 5,85 DE TRIBUTOS FEDERAIS E 2 DE ISS - SERVIÇOS MÉDICOS/HOSPITALARES - PROCESSO 0002787-2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4830.44" calcext:value-type="float">
            <text:p>44.830,4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0</text:p>
          </table:table-cell>
          <table:table-cell table:style-name="ce7" office:value-type="string" calcext:value-type="string">
            <text:p>'- PAGAMENTO DOS DANFES-70753 E 71926 - PRÓ SOCIAL - RETENÇÃO DE 5,85 DE TRIBUTOS FEDERAIS E 2 DE ISS - GLOSA DE R$ 0,20 - SERVIÇOS MÉDICOS/HOSPITALARES - PROCESSO 0002672-0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2242.71" calcext:value-type="float">
            <text:p>52.242,7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1</text:p>
          </table:table-cell>
          <table:table-cell table:style-name="ce7" office:value-type="string" calcext:value-type="string">
            <text:p>'- PAGAMENTO DOS DANFES-62964, 62966, 62967 E 62970 - PRÓ SOCIAL - RETENÇÃO DE 5,85 DE TRIBUTOS FEDERAIS E 2 DE ISS - GLOSA DE R$ 595,28 - SERVIÇOS MÉDICOS/HOSPITALARES - PROCESSO 0002725-8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47178.63" calcext:value-type="float">
            <text:p>247.178,6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2</text:p>
          </table:table-cell>
          <table:table-cell table:style-name="ce7" office:value-type="string" calcext:value-type="string">
            <text:p>'- PAGAMENTO DOS DANFES 384498, 384604 E 384606 - PRÓ SOCIAL - RETENÇÃO DE 5,85 DE TRIBUTOS FEDERAIS E 2 DE ISS - SERVIÇOS MÉDICOS/HOSPITALARES - PROCESSO 0002772-5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9190.4" calcext:value-type="float">
            <text:p>29.190,4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3</text:p>
          </table:table-cell>
          <table:table-cell table:style-name="ce7" office:value-type="string" calcext:value-type="string">
            <text:p>'- PAGAMENTO DOS DANFES-154728, 154729, 154730, 156962 E 157025 - PRÓ SOCIAL - RETENÇÃO DE 5,85 DE TRIBUTOS FEDERAIS E 2 DE ISS - GLOSA DE R$ 6.396,39 - SERVIÇOS MÉDICOS/HOSPITALARES - PROCESSO 0002848-7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4067.27" calcext:value-type="float">
            <text:p>94.067,2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4</text:p>
          </table:table-cell>
          <table:table-cell table:style-name="ce7" office:value-type="string" calcext:value-type="string">
            <text:p>'- PAGAMENTO DOS DANFES 384596, 384652 E 384655 - PRÓ SOCIAL - RETENÇÃO DE 5,85 DE TRIBUTOS FEDERAIS E 2 DE ISS - SERVIÇOS MÉDICOS/HOSPITALARES - PROCESSO 0002753-4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369.82" calcext:value-type="float">
            <text:p>14.369,8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85</text:p>
          </table:table-cell>
          <table:table-cell table:style-name="ce7" office:value-type="string" calcext:value-type="string">
            <text:p>'- PAGAMENTO DOS DANFES 384595, 384599 E 384605 - PRÓ SOCIAL - RETENÇÃO DE 5,85 DE TRIBUTOS FEDERAIS E 2 DE ISS - GLOSA DE R$ 162,27 - SERVIÇOS MÉDICOS/HOSPITALARES - PROCESSO 0002757-8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6405.56" calcext:value-type="float">
            <text:p>26.405,5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88</text:p>
          </table:table-cell>
          <table:table-cell table:style-name="ce7" office:value-type="string" calcext:value-type="string">
            <text:p>'- PAGAMENTO DOS DANFES 384600, 384650 E 384651 - PRÓ SOCIAL - RETENÇÃO DE 5,85 DE TRIBUTOS FEDERAIS E 2 DE ISS <text:s/>- SERVIÇOS MÉDICOS/HOSPITALARES - PROCESSO 0002768-1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8138.29" calcext:value-type="float">
            <text:p>28.138,2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91</text:p>
          </table:table-cell>
          <table:table-cell table:style-name="ce7" office:value-type="string" calcext:value-type="string">
            <text:p>'- PAGAMENTO DO DANFE 85486 - PRÓ SOCIAL - RETENÇÃO DE 5,85 DE TRIBUTOS FEDERAIS E 2 DE ISS <text:s/>- SERVIÇOS MÉDICOS/HOSPITALARES - PROCESSO 0002721-4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350.92" calcext:value-type="float">
            <text:p>9.350,9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15</text:p>
          </table:table-cell>
          <table:table-cell table:style-name="ce7" office:value-type="string" calcext:value-type="string">
            <text:p>PAGAMENTO DE VALORES DO PRÓ SOCIAL - DANFE-154 - RETENÇÃO DE 5,85 DE TRIBUTOS FEDERAIS E 2 DE ISS - GLOSA R$ 500,20 - SERVIÇOS MÉDICOS/HOSPITALARES - PROCESSO 0084550-81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5847.5" calcext:value-type="float">
            <text:p>15.847,5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19</text:p>
          </table:table-cell>
          <table:table-cell table:style-name="ce7" office:value-type="string" calcext:value-type="string">
            <text:p>PAGAMENTO DO DANFE-15132 - PRÓ SOCIAL - RETENÇÃO DE 9,45 DE TRIBUTOS FEDERAIS E 2 DE ISS - GLOSA DE R$ 1.158,71 - SERVIÇOS MÉDICOS/HOSPITALARES - PROCESSO 0001456-0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9816.83" calcext:value-type="float">
            <text:p>19.816,8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0</text:p>
          </table:table-cell>
          <table:table-cell table:style-name="ce7" office:value-type="string" calcext:value-type="string">
            <text:p>PAGAMENTO DO DANFE-5422 - PRÓ SOCIAL - RETENÇÃO DE 2 DE ISS - SERVIÇOS MÉDICOS/HOSPITALARES - PROCESSO 0001159-9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11.05" calcext:value-type="float">
            <text:p>1.411,0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1</text:p>
          </table:table-cell>
          <table:table-cell table:style-name="ce7" office:value-type="string" calcext:value-type="string">
            <text:p>'- PAGAMENTO DO DANFE 1000077242 - PRÓ SOCIAL - RETENÇÃO DE 5,85 <text:s/>TRIBUTOS FEDERAIS E 2 DE ISS - GLOSA: 0,01 - SERVIÇOS MÉDICOS/ODONTOLÓGICOS/HOSPITALARES - PC 0001505-4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576.47" calcext:value-type="float">
            <text:p>14.576,4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2</text:p>
          </table:table-cell>
          <table:table-cell table:style-name="ce7" office:value-type="string" calcext:value-type="string">
            <text:p>'- PAGAMENTO DO DANFE 27759 - PRÓ SOCIAL - RETENÇÃO DE 5,85 <text:s/>TRIBUTOS FEDERAIS E 2 DE ISS - GLOSA: 139,84 - SERVIÇOS MÉDICOS/ODONTOLÓGICOS/HOSPITALARES - PC 0000744-1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7623.51" calcext:value-type="float">
            <text:p>37.623,5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3</text:p>
          </table:table-cell>
          <table:table-cell table:style-name="ce7" office:value-type="string" calcext:value-type="string">
            <text:p>'- PAGAMENTO DOS DANFES 21030, 21031 E 21037 - PRÓ SOCIAL - IMUNE - GLOSA DE R$ 155,42 - SERVIÇOS MÉDICOS/HOSPITALARES - PROCESSO 0003701-8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9777.9" calcext:value-type="float">
            <text:p>29.777,9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4</text:p>
          </table:table-cell>
          <table:table-cell table:style-name="ce7" office:value-type="string" calcext:value-type="string">
            <text:p>'- PAGAMENTO DOS DANFES-5306 E 5378 - PRÓ SOCIAL - RETENÇÃO DE 5,85 DE TRIBUTOS FEDERAIS E 2 DE ISS - GLOSA DE 7,90 - SERVIÇOS MÉDICOS/HOSPITALARES - PC. 0001265-5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433.33" calcext:value-type="float">
            <text:p>10.433,3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5</text:p>
          </table:table-cell>
          <table:table-cell table:style-name="ce7" office:value-type="string" calcext:value-type="string">
            <text:p>'- PAGAMENTO DO DANFE-4346 - PRÓ SOCIAL - RETENÇÃO DE 9,45 DE TRIBUTOS FEDERAIS E 2 DE ISS - GLOSA DE R$ 431,00 - SERVIÇOS MÉDICOS/HOSPITALERES/ODONTOLÓGICOS - PC. 0083272-45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6360" calcext:value-type="float">
            <text:p>36.36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6</text:p>
          </table:table-cell>
          <table:table-cell table:style-name="ce7" office:value-type="string" calcext:value-type="string">
            <text:p>'- PAGAMENTO DE VALORES DO PRÓ-SOCIAL - DANFE-5436 - RETENÇÃO DE 9,45 DE TRIBUTOS FEDERAIS - GLOSA: 24,00 - SERVIÇOS ODONTOLÓGICOS - PC 0001061-1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805" calcext:value-type="float">
            <text:p>5.805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8</text:p>
          </table:table-cell>
          <table:table-cell table:style-name="ce7" office:value-type="string" calcext:value-type="string">
            <text:p>'- PAGAMENTO DO DANFE-10151 - PRÓ SOCIAL - RETENÇÃO DE 9,45 DE TRIBUTOS FEDERAIS E 2 DE ISS - DESPESAS MÉDICO/HOSPITALARES - PC: 00091437-81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5744.37" calcext:value-type="float">
            <text:p>15.744,3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0</text:p>
          </table:table-cell>
          <table:table-cell table:style-name="ce7" office:value-type="string" calcext:value-type="string">
            <text:p>PAGAMENTO DO DANFE-794 - PRÓ SOCIAL - RETENÇÃO DE 2,54 DE ISS - SERVIÇOS MÉDICOS/HOSPITALARES - PROCESSO 0002586-3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76.8" calcext:value-type="float">
            <text:p>1.476,8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1</text:p>
          </table:table-cell>
          <table:table-cell table:style-name="ce7" office:value-type="string" calcext:value-type="string">
            <text:p>PAGAMENTO DOS DANFES-22148, 22219, 22220, 22229 E 22564 - PRÓ SOCIAL - RETENÇÃO DE 5,85 DE TRIBUTOS FEDERAIS E 2 DE ISS - GLOSA DE R$ 3.677,38 - SERVIÇOS MÉDICOS/HOSPITALARES - PROCESSO 0002625-2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122.88" calcext:value-type="float">
            <text:p>13.122,8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2</text:p>
          </table:table-cell>
          <table:table-cell table:style-name="ce7" office:value-type="string" calcext:value-type="string">
            <text:p>PAGAMENTO DOS DANFES-21596, 21608, 21695 E 21834 - PRÓ SOCIAL - RETENÇÃO DE 5,85 DE TRIBUTOS FEDERAIS E 2 DE ISS - GLOSA DE R$ 6.539,57 - SERVIÇOS MÉDICOS/HOSPITALARES - PROCESSO 0002574-1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8819.49" calcext:value-type="float">
            <text:p>18.819,4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3</text:p>
          </table:table-cell>
          <table:table-cell table:style-name="ce7" office:value-type="string" calcext:value-type="string">
            <text:p>PAGAMENTO DOS DANFES-22086, 22565 E 22567 - PRÓ SOCIAL - RETENÇÃO DE 5,85 DE TRIBUTOS FEDERAIS E 2 DE ISS - GLOSA DE R$ 3.739,22 - SERVIÇOS MÉDICOS/HOSPITALARES - PROCESSO 0002642-6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7252.04" calcext:value-type="float">
            <text:p>7.252,0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4</text:p>
          </table:table-cell>
          <table:table-cell table:style-name="ce7" office:value-type="string" calcext:value-type="string">
            <text:p>'- PAGAMENTO DO DANFE 178131 - PRÓ SOCIAL - IMUNE - GLOSA DE R$ 470,71 - SERVIÇOS MÉDICOS/HOSPITALARES - PROCESSO 0001845-8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3076.41" calcext:value-type="float">
            <text:p>33.076,4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5</text:p>
          </table:table-cell>
          <table:table-cell table:style-name="ce7" office:value-type="string" calcext:value-type="string">
            <text:p>'- PAGAMENTO DO DANFE 178133 - PRÓ SOCIAL - IMUNE - GLOSA DE R$ 312,92 - SERVIÇOS MÉDICOS/HOSPITALARES - PROCESSO 0001846-7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2097.98" calcext:value-type="float">
            <text:p>22.097,9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6</text:p>
          </table:table-cell>
          <table:table-cell table:style-name="ce7" office:value-type="string" calcext:value-type="string">
            <text:p>'- PAGAMENTO DOS DANFES-384646, 384648 E 384649 - PRÓ SOCIAL - RETENÇÃO DE 5,85 DE TRIBUTOS FEDERAIS E 2 DE ISS - GLOSA DE R$ 108,18 - SERVIÇOS MÉDICOS/HOSPITALARES - PROCESSO 0002780-3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4379.12" calcext:value-type="float">
            <text:p>34.379,1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7</text:p>
          </table:table-cell>
          <table:table-cell table:style-name="ce7" office:value-type="string" calcext:value-type="string">
            <text:p>'- PAGAMENTO DOS DANFES 26615 E 26616 - PRÓ SOCIAL - RETENÇÃO DE 9,45 DE TRIBUTOS FEDERAIS E 2 DE ISS - GLOSA: 681,14 - SERVIÇOS MÉDICOS/ODONTOLÓGICOS/HOSPITALARES - PC 0001862-2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1713.31" calcext:value-type="float">
            <text:p>131.713,3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8</text:p>
          </table:table-cell>
          <table:table-cell table:style-name="ce7" office:value-type="string" calcext:value-type="string">
            <text:p>'- PAGAMENTO DOS DANFES-384647, 384707 E 387643 - PRÓ SOCIAL - RETENÇÃO DE 5,85 DE TRIBUTOS FEDERAIS E 2 DE ISS - GLOSA DE R$ 182,72 - SERVIÇOS MÉDICOS/HOSPITALARES - PROCESSO 0002762-1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303.61" calcext:value-type="float">
            <text:p>13.303,6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39</text:p>
          </table:table-cell>
          <table:table-cell table:style-name="ce7" office:value-type="string" calcext:value-type="string">
            <text:p>'- PAGAMENTO DOS DANFES 17626, 17842 E 17861 - PRÓ SOCIAL - IMUNE - GLOSA DE R$ 1.451,42 - SERVIÇOS MEDICOS/HOSPITALARES - PC: 0002514-4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7385.25" calcext:value-type="float">
            <text:p>17.385,2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40</text:p>
          </table:table-cell>
          <table:table-cell table:style-name="ce7" office:value-type="string" calcext:value-type="string">
            <text:p>PAGAMENTO DOS DANFES-21005, 21569, 21594 E 21606 - PRÓ SOCIAL - RETENÇÃO DE 5,85 DE TRIBUTOS FEDERAIS E 2 DE ISS - GLOSA DE R$ 7.404,15 - SERVIÇOS MÉDICOS/HOSPITALARES - PROCESSO 0002563-8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914.75" calcext:value-type="float">
            <text:p>14.914,7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41</text:p>
          </table:table-cell>
          <table:table-cell table:style-name="ce7" office:value-type="string" calcext:value-type="string">
            <text:p>'- PAGAMENTO DOS DANFES-10333, 10334 E 10341 - PRÓ SOCIAL - RETENÇÃO DE 9,45 DE TRIBUTOS FEDERAIS E 2 DE ISS - DESPESAS MÉDICO/HOSPITALARES - PC: 0002585-4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681.93" calcext:value-type="float">
            <text:p>10.681,9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42</text:p>
          </table:table-cell>
          <table:table-cell table:style-name="ce7" office:value-type="string" calcext:value-type="string">
            <text:p>'- PAGAMENTO DOS DANFES 1845784, 1845993, 1846008, 1846183, 1846185 e 1846249 - IMUNE - GLOSA DE R$ 3.367,24 - SERVIÇOS MÉDICOS/HOSPITALARES - PROCESSO 0002512-7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68824.91" calcext:value-type="float">
            <text:p>168.824,9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45</text:p>
          </table:table-cell>
          <table:table-cell table:style-name="ce7" office:value-type="string" calcext:value-type="string">
            <text:p>'- PAGAMENTO DOS DANFES 20874, 20878, 20884 E 20885 - PRÓ SOCIAL - IMUNE - GLOSA DE R$ 98,21 - SERVIÇOS MÉDICOS/HOSPITALARES - PROCESSO 0002421-8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048.77" calcext:value-type="float">
            <text:p>11.048,7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46</text:p>
          </table:table-cell>
          <table:table-cell table:style-name="ce7" office:value-type="string" calcext:value-type="string">
            <text:p>'- PAGAMENTO DOS DANFES 187131, 187132 E 187133 - PRÓ SOCIAL - IMUNE - GLOSA DE R$ 98,21 - SERVIÇOS MÉDICOS/HOSPITALARES - PROCESSO 0002128-1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4061.81" calcext:value-type="float">
            <text:p>24.061,8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51</text:p>
          </table:table-cell>
          <table:table-cell table:style-name="ce7" office:value-type="string" calcext:value-type="string">
            <text:p>'- PAGAMENTO DOS DANFES 187134, 187135 E 187136 - PRÓ SOCIAL - IMUNE - SERVIÇOS MÉDICOS/HOSPITALARES - PROCESSO 0002202-6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5272.65" calcext:value-type="float">
            <text:p>25.272,6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52</text:p>
          </table:table-cell>
          <table:table-cell table:style-name="ce7" office:value-type="string" calcext:value-type="string">
            <text:p>'- PAGAMENTO DOS DANFES 187128, 187129 E 187130 - PRÓ SOCIAL - IMUNE - GLOSA DE R$ 98,21 - SERVIÇOS MÉDICOS/HOSPITALARES - PROCESSO 0002126-4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7682.11" calcext:value-type="float">
            <text:p>27.682,1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59</text:p>
          </table:table-cell>
          <table:table-cell table:style-name="ce7" office:value-type="string" calcext:value-type="string">
            <text:p>'- PAGAMENTO DOS DANFES 27760, 27771, 27819, 27873 E 27878 - PRÓ SOCIAL - IMUNE - GLOSA DE R$ 6.800,29 - SERVIÇOS MÉDICOS/HOSPITALARES - PROCESSO 0002794-1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0616.64" calcext:value-type="float">
            <text:p>50.616,6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0</text:p>
          </table:table-cell>
          <table:table-cell table:style-name="ce7" office:value-type="string" calcext:value-type="string">
            <text:p>'- PAGAMENTO DOS DANFES 27932, 28034, 28036, 28152 E 28154 - PRÓ SOCIAL - IMUNE - GLOSA DE R$ 4.377,52 - SERVIÇOS MÉDICOS/HOSPITALARES - PROCESSO 0002803-7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5753.01" calcext:value-type="float">
            <text:p>105.753,0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2</text:p>
          </table:table-cell>
          <table:table-cell table:style-name="ce7" office:value-type="string" calcext:value-type="string">
            <text:p>'- PAGAMENTO DOS DANFES 28157, 28158, 28263, 28298 E 28380 - PRÓ SOCIAL - IMUNE - GLOSA DE R$ 11.952,77 - SERVIÇOS MÉDICOS/HOSPITALARES - PROCESSO 0002805-4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27856.68" calcext:value-type="float">
            <text:p>227.856,6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3</text:p>
          </table:table-cell>
          <table:table-cell table:style-name="ce7" office:value-type="string" calcext:value-type="string">
            <text:p>PAGAMENTO DOS DANFES-120190, 120191, 120192 E 120636 - PRÓ SOCIAL - RETENÇÃO DE 5,85 DE TRIBUTOS FEDERAIS E 2 DE ISS - GLOSA: R$ 1.470,76 - SERVIÇOS MÉDICOS/HOSPITALARES - PROCESSO: 0003045-3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4046.33" calcext:value-type="float">
            <text:p>44.046,3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7</text:p>
          </table:table-cell>
          <table:table-cell table:style-name="ce7" office:value-type="string" calcext:value-type="string">
            <text:p>'- PAGAMENTO DOS DANFES-154221, 154301, 154301, 154308, 154310, 154311, 154787 E 154788 - PRÓ SOCIAL - RETENÇÃO DE 5,85 DE TRIBUTOS FEDERAIS E 2 DE ISS - GLOSA DE R$ 4.328,06 - SERVIÇOS MÉDICOS/HOSPITALARES - PROCESSO 0002927-5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9152.98" calcext:value-type="float">
            <text:p>29.152,9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9</text:p>
          </table:table-cell>
          <table:table-cell table:style-name="ce7" office:value-type="string" calcext:value-type="string">
            <text:p>'- PAGAMENTO DOS DANFES-25132 E 25138 - PRÓ SOCIAL - RETENÇÃO DE 9,45 DE TRIBUTOS FEDERAIS E 2 DE ISS - GLOSA: 0,07 - SERVIÇOS MÉDICOS/ODONTOLÓGICOS/HOSPITALARES - PC 0004750-6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201.65" calcext:value-type="float">
            <text:p>4.201,6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0</text:p>
          </table:table-cell>
          <table:table-cell table:style-name="ce7" office:value-type="string" calcext:value-type="string">
            <text:p>'- PAGAMENTO DO DANFE-2148 - PRÓ SOCIAL - RETENÇÃO DE 9,45 DE TRIBUTOS FEDERAIS E 2 DE ISS - SERVIÇOS MÉDICOS/ODONTOLÓGICOS/HOSPITALARES - PC 0007533-3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106.92" calcext:value-type="float">
            <text:p>5.106,9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1</text:p>
          </table:table-cell>
          <table:table-cell table:style-name="ce7" office:value-type="string" calcext:value-type="string">
            <text:p>'- PAGAMENTO DO DANFE-1333 - PRÓ SOCIAL - RETENÇÃO DE 9,45 DE TRIBUTOS FEDERAIS E 2 DE ISS - SERVIÇOS MÉDICOS/ODONTOLÓGICOS/HOSPITALARES - PC 0008105-8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2434.86" calcext:value-type="float">
            <text:p>12.434,8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2</text:p>
          </table:table-cell>
          <table:table-cell table:style-name="ce7" office:value-type="string" calcext:value-type="string">
            <text:p>'- PAGAMENTO DO DANFE-107402 - PRÓ SOCIAL - RETENÇÃO DE 5,85 DE TRIBUTOS FEDERAIS E 2 DE ISS - GLOSA DE R$ 142,09 - SERVIÇOS MÉDICOS/ODONTOLÓGICOS/HOSPITALARES - PC 0002869-5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017.53" calcext:value-type="float">
            <text:p>13.017,5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4</text:p>
          </table:table-cell>
          <table:table-cell table:style-name="ce7" office:value-type="string" calcext:value-type="string">
            <text:p>PAGAMENTO DO DANFE-46958 - PRÓ SOCIAL - RETENÇÃO DE 5,85 DE TRIBUTOS FEDERAIS E 2 DE ISS - GLOSA DE R$ 321,59 - SERVIÇOS MÉDICOS/HOSPITALARES - PROCESSO 0002820-1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022.97" calcext:value-type="float">
            <text:p>10.022,9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5</text:p>
          </table:table-cell>
          <table:table-cell table:style-name="ce7" office:value-type="string" calcext:value-type="string">
            <text:p>'- PAGAMENTO DO DANFE-2000003274 - PRÓ SOCIAL - RETENÇÃO DE 9,45 DE TRIBUTOS FEDERAIS E 2 DE ISS - GLOSA DE R$ 1.046,24 - SERVIÇOS MÉDICOS/HOSPITALARES - PROCESSO 0089951-61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2760.84" calcext:value-type="float">
            <text:p>52.760,8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6</text:p>
          </table:table-cell>
          <table:table-cell table:style-name="ce7" office:value-type="string" calcext:value-type="string">
            <text:p>'- PAGAMENTO DO DANFE 16270 - PRÓ SOCIAL - RETENÇÃO DE 5,85 DE TRIBUTOS FEDERAIS E 2 DE ISS - GLOSA DE R$ 249,95 - SERVIÇOS MÉDICOS/ODONTOLÓGICOS/HOSPITALARES - PC 0002517-9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372.21" calcext:value-type="float">
            <text:p>6.372,2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7</text:p>
          </table:table-cell>
          <table:table-cell table:style-name="ce7" office:value-type="string" calcext:value-type="string">
            <text:p>'- PAGAMENTO DOS DANFES 27874, 27876, 27877, 27887 E 27931 - PRÓ SOCIAL - IMUNE - GLOSA DE R$ 3.773,57 - SERVIÇOS MÉDICOS/HOSPITALARES - PROCESSO 0002798-5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1321.06" calcext:value-type="float">
            <text:p>51.321,0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8</text:p>
          </table:table-cell>
          <table:table-cell table:style-name="ce7" office:value-type="string" calcext:value-type="string">
            <text:p>'- PAGAMENTO DO DANFE 179340 - PRÓ SOCIAL - RETENÇÃO DE 5,85 DE TRIBUTOS FEDERAIS E 2 DE ISS - SERVIÇOS MÉDICOS/HOSPITALARES - PROCESSO 0007301-2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8667.54" calcext:value-type="float">
            <text:p>8.667,5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79</text:p>
          </table:table-cell>
          <table:table-cell table:style-name="ce7" office:value-type="string" calcext:value-type="string">
            <text:p>'- PAGAMENTO DOS DANFES 384497, 384597 E 384601 - PRÓ SOCIAL - <text:s/>RETENÇÃO DE 5,85 DE TRIBUTOS FEDERAIS E 2 DE ISS, GLOSA R$ 490,92 - SERVIÇOS MÉDICOS/HOSPITALARES - PROCESSO 0002777-7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1189.63" calcext:value-type="float">
            <text:p>31.189,6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83</text:p>
          </table:table-cell>
          <table:table-cell table:style-name="ce7" office:value-type="string" calcext:value-type="string">
            <text:p>'- PAGAMENTO DOS DANFES-20875, 20876, 20877 E 20880 - PRÓ SOCIAL - IMUNE - GLOSA DE R$ 1.341,09 - SERVIÇOS MÉDICOS/HOSPITALARES - PROCESSO 0002140-2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8958.55" calcext:value-type="float">
            <text:p>28.958,5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85</text:p>
          </table:table-cell>
          <table:table-cell table:style-name="ce7" office:value-type="string" calcext:value-type="string">
            <text:p>'- PAGAMENTO DOS DANFES 28287, 28339, 28340 E 28341 - PRÓ SOCIAL - IMUNE - GLOSA DE R$ 4.401,04 - SERVIÇOS MÉDICOS/HOSPITALARES - PROCESSO 0002807-1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3297.75" calcext:value-type="float">
            <text:p>63.297,7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87</text:p>
          </table:table-cell>
          <table:table-cell table:style-name="ce7" office:value-type="string" calcext:value-type="string">
            <text:p>'- PAGAMENTO DOS DANFES-188492, 188495, 188496 E 188497 - PRÓ SOCIAL - IMUNE - SERVIÇOS MÉDICOS/HOSPITALARES - PROCESSO 0007198-1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3807.31" calcext:value-type="float">
            <text:p>33.807,3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88</text:p>
          </table:table-cell>
          <table:table-cell table:style-name="ce7" office:value-type="string" calcext:value-type="string">
            <text:p>'- PAGAMENTO DOS DANFES-186832, 186833 E 186839 - PRÓ SOCIAL - IMUNE - GLOSA DE R$ 906,28 - SERVIÇOS MÉDICOS/HOSPITALARES - PROCESSO 0001813-8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74197.5" calcext:value-type="float">
            <text:p>74.197,5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89</text:p>
          </table:table-cell>
          <table:table-cell table:style-name="ce7" office:value-type="string" calcext:value-type="string">
            <text:p>'- PAGAMENTO DOS DANFES 188488, 188489 E 188490 - PRÓ SOCIAL - IMUNE - GLOSA DE R$ 1.435,47 - SERVIÇOS MÉDICOS/HOSPITALARES - PROCESSO 0007411-1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1626.11" calcext:value-type="float">
            <text:p>41.626,1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90</text:p>
          </table:table-cell>
          <table:table-cell table:style-name="ce7" office:value-type="string" calcext:value-type="string">
            <text:p>'- PAGAMENTO DOS DANFES-186818, 186822, 186828 E 186837 - PRÓ SOCIAL - IMUNE - GLOSA DE R$ 2.429,81 - SERVIÇOS MÉDICOS/HOSPITALARES - PROCESSO 0002203-5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8955.83" calcext:value-type="float">
            <text:p>98.955,8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91</text:p>
          </table:table-cell>
          <table:table-cell table:style-name="ce7" office:value-type="string" calcext:value-type="string">
            <text:p>'- PAGAMENTO DOS DANFES 186811 E 186817 - PRÓ SOCIAL - IMUNE - GLOSA DE R$ 2.368,25 - SERVIÇOS MÉDICOS/HOSPITALARES - PROCESSO 0001812-0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6326.38" calcext:value-type="float">
            <text:p>96.326,3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92</text:p>
          </table:table-cell>
          <table:table-cell table:style-name="ce7" office:value-type="string" calcext:value-type="string">
            <text:p>'- PAGAMENTO DOS DANFES 188396, 188399, 188403 E 188404 - PRÓ SOCIAL - IMUNE - SERVIÇOS MÉDICOS/HOSPITALARES - PROCESSO 0004727-2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299.12" calcext:value-type="float">
            <text:p>13.299,1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93</text:p>
          </table:table-cell>
          <table:table-cell table:style-name="ce7" office:value-type="string" calcext:value-type="string">
            <text:p>'- PAGAMENTO DOS DANFES-188474, 188475, 188485 E 188491 - PRÓ SOCIAL - IMUNE - GLOSA DE R$ 127,67 - SERVIÇOS MÉDICOS/HOSPITALARES - PROCESSO 0006772-9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7507.89" calcext:value-type="float">
            <text:p>7.507,8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94</text:p>
          </table:table-cell>
          <table:table-cell table:style-name="ce7" office:value-type="string" calcext:value-type="string">
            <text:p>'- PAGAMENTO DOS DANFES-186813, 186819 E 186826 - PRÓ SOCIAL - IMUNE - GLOSA DE R$ 0,01 - SERVIÇOS MÉDICOS/HOSPITALARES - PROCESSO 0002035-5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8531.84" calcext:value-type="float">
            <text:p>18.531,8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64</text:p>
          </table:table-cell>
          <table:table-cell table:style-name="ce7" office:value-type="string" calcext:value-type="string">
            <text:p>PAGAMENTO DO DANFE-1776 - PRÓ SOCIAL - RETENÇÃO DE 3,42 DE ISS - SERVIÇOS MÉDICOS/HOSPITALARES - PROCESSO 0001872-7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544.5" calcext:value-type="float">
            <text:p>1.544,5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4</text:p>
          </table:table-cell>
          <table:table-cell table:style-name="ce7" office:value-type="string" calcext:value-type="string">
            <text:p>'- PAGAMENTO DO DANFE 2876 - PRÓ SOCIAL - RETENÇÃO DE 9,45 DE TRIBUTOS FEDERAIS E 2 DE ISS - SERVIÇOS MÉDICOS/HOSPITALARES - PROCESSO 0000455-8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96.42" calcext:value-type="float">
            <text:p>196,4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5</text:p>
          </table:table-cell>
          <table:table-cell table:style-name="ce7" office:value-type="string" calcext:value-type="string">
            <text:p>'- PAGAMENTO DO DANFE 26992 - PRÓ SOCIAL - DANFE 26992 - RETENÇÃO DE 5,85 DE TRIBUTOS FEDERAIS E 2 DE ISS - DESPESAS MÉDICO/HOSPITALARES - PROCESSO 0000297-2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75.64" calcext:value-type="float">
            <text:p>575,6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6</text:p>
          </table:table-cell>
          <table:table-cell table:style-name="ce7" office:value-type="string" calcext:value-type="string">
            <text:p>'- PAGAMENTO DOS DANFES 185190, 185191 E 185192 - PRÓ SOCIAL - IMUNE - SERVIÇOS MÉDICOS/HOSPITALARES - PROCESSO 0091182-26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48.58" calcext:value-type="float">
            <text:p>1.448,5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7</text:p>
          </table:table-cell>
          <table:table-cell table:style-name="ce7" office:value-type="string" calcext:value-type="string">
            <text:p>'- PAGAMENTO DO DANFE 84207 - PRÓ SOCIAL - RETENÇÃO DE 5,85 DE TRIBUTOS FEDERAIS E 2 DE ISS - SERVIÇOS MÉDICOS/HOSPITALARES - PROCESSO 0090643-60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92.84" calcext:value-type="float">
            <text:p>392,8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8</text:p>
          </table:table-cell>
          <table:table-cell table:style-name="ce7" office:value-type="string" calcext:value-type="string">
            <text:p>'- PAGAMENTO DO DANFE-748 - PRÓ SOCIAL - RETENÇÃO DE 5,85 DE TRIBUTOS FEDERAIS E 2 DE ISS - GLOSA DE R$ 695,82 - SERVIÇOS MÉDICOS/HOSPITALARES - PC. 0003316-4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0471.08" calcext:value-type="float">
            <text:p>50.471,0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79</text:p>
          </table:table-cell>
          <table:table-cell table:style-name="ce7" office:value-type="string" calcext:value-type="string">
            <text:p>'- PAGAMENTO DO DANFE 377085 - PRÓ SOCIAL - RETENÇÃO DE 5,85 DE TRIBUTOS FEDERAIS E 2 DE ISS - SERVIÇOS MÉDICOS/HOSPITALARES - PROCESSO 0090355-15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386.46" calcext:value-type="float">
            <text:p>3.386,4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11">
            <text:p>090027000012022NE000197</text:p>
          </table:table-cell>
          <table:table-cell table:style-name="ce4" office:value-type="string" calcext:value-type="string">
            <text:p>090027000012022NP000275</text:p>
          </table:table-cell>
          <table:table-cell table:style-name="ce7" office:value-type="string" calcext:value-type="string">
            <text:p>'- PAGAMENTO DO DANFE 65628 - PRÓ SOCIAL - RETENÇÃO DE 5,85 DE TRIBUTOS FEDERAIS E 2 DE ISS - SERVIÇOS MÉDICOS/HOSPITALARES - PROCESSO 0001200-6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6</text:p>
          </table:table-cell>
          <table:table-cell table:style-name="ce7" office:value-type="string" calcext:value-type="string">
            <text:p>'- PAGAMENTO DO DANFE 176555 - PRÓ SOCIAL - IMUNE - SERVIÇOS MÉDICOS/HOSPITALARES - PROCESSO 0001725-4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60.38" calcext:value-type="float">
            <text:p>260,3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7</text:p>
          </table:table-cell>
          <table:table-cell table:style-name="ce7" office:value-type="string" calcext:value-type="string">
            <text:p>'- PAGAMENTO DO DANFE 17852 - PRÓ SOCIAL - RETENÇÃO DE 9,45 DE TRIBUTOS FEDERAIS E 2 DE ISS - SERVIÇOS MÉDICOS/HOSPITALARES - PROCESSO 0001102-7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14.63" calcext:value-type="float">
            <text:p>414,6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8</text:p>
          </table:table-cell>
          <table:table-cell table:style-name="ce7" office:value-type="string" calcext:value-type="string">
            <text:p>PAGAMENTO DE VALORES DO PRÓ SOCIAL - DANFE-26740 - RETENÇÃO DE 5,85 DE TRIBUTOS FEDERAIS E 2 DE ISS - DESPESAS MÉDICO/HOSPITALARES - PROCESSO 0089730-78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79</text:p>
          </table:table-cell>
          <table:table-cell table:style-name="ce7" office:value-type="string" calcext:value-type="string">
            <text:p>PAGAMENTO DO DANFE-15133 - PRÓ SOCIAL - RETENÇÃO DE 9,45 DE TRIBUTOS FEDERAIS E 2 DE ISS - SERVIÇOS MÉDICOS/HOSPITALARES - PROCESSO 0001455-2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91.87" calcext:value-type="float">
            <text:p>191,8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281</text:p>
          </table:table-cell>
          <table:table-cell table:style-name="ce7" office:value-type="string" calcext:value-type="string">
            <text:p>'- PAGAMENTO DE VALORES DO PRÓ-SOCIAL - DANFE-18187 - <text:s/>RETENÇÃO DE 5,85 <text:s/>TRIBUTOS FEDERAIS E 2 DE ISS - SERVIÇOS MÉDICOS/ODONTOLÓGICOS/HOSPITALARES - PC 0001472-5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008.86" calcext:value-type="float">
            <text:p>2.008,8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27</text:p>
          </table:table-cell>
          <table:table-cell table:style-name="ce7" office:value-type="string" calcext:value-type="string">
            <text:p>'- PAGAMENTO DO DANFE-17850 - PRÓ SOCIAL - RETENÇÃO DE 9,45 DE TRIBUTOS FEDERAIS E 2 DE ISS - SERVIÇOS MÉDICOS/HOSPITALARES - PROCESSO 0001206-7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798.85" calcext:value-type="float">
            <text:p>10.798,8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1</text:p>
          </table:table-cell>
          <table:table-cell table:style-name="ce7" office:value-type="string" calcext:value-type="string">
            <text:p>'- PAGAMENTO DO DANFE-20883 - PRÓ SOCIAL - IMUNE - SERVIÇOS MÉDICOS/HOSPITALARES - PROCESSO 0002492-8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4</text:p>
          </table:table-cell>
          <table:table-cell table:style-name="ce7" office:value-type="string" calcext:value-type="string">
            <text:p>'- PAGAMENTO DOS DANFES 186815, 186825 E 186834 - PRÓ SOCIAL - IMUNE - SERVIÇOS MÉDICOS/HOSPITALARES - PROCESSO 0001808-6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015.67" calcext:value-type="float">
            <text:p>2.015,6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6</text:p>
          </table:table-cell>
          <table:table-cell table:style-name="ce7" office:value-type="string" calcext:value-type="string">
            <text:p>'- PAGAMENTO DOS DANFES 187141, 187142 E 187144 - PRÓ SOCIAL - IMUNE - GLOSA DE R$ 98,21 - SERVIÇOS MÉDICOS/HOSPITALARES - PROCESSO 0002204-3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697.01" calcext:value-type="float">
            <text:p>1.697,0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368</text:p>
          </table:table-cell>
          <table:table-cell table:style-name="ce7" office:value-type="string" calcext:value-type="string">
            <text:p>'- PAGAMENTO DO DANFE 17534 - PRÓ SOCIAL - RETENÇÃO DE 5,85 DE TRIBUTOS FEDERAIS E 2 DE ISS - SERVIÇOS MÉDICOS/ODONTOLÓGICOS/HOSPITALARES - PC 0002333-4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860.94" calcext:value-type="float">
            <text:p>860,9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055120000111</text:p>
          </table:table-cell>
          <table:table-cell table:style-name="ce7" office:value-type="string" calcext:value-type="string">
            <text:p>R.S. DE PAULA INDUSTRIA E COMERCIO GRAFICO LTDA</text:p>
          </table:table-cell>
          <table:table-cell table:style-name="ce4" office:value-type="string" calcext:value-type="string">
            <text:p>090027000012022NE000279</text:p>
          </table:table-cell>
          <table:table-cell table:style-name="ce4" office:value-type="string" calcext:value-type="string">
            <text:p>090027000012022NP000283</text:p>
          </table:table-cell>
          <table:table-cell table:style-name="ce9" office:value-type="string" calcext:value-type="string">
            <text:p>APROPRIAÇÃO DANFE 7.481, REFERENTE AQUISIÇÃO DE CARTÃO DE IDENTIFICAÇÃO DE PVC DO PRÓ SOCIAL. PROCESSO SEI: 0001283-17/2021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864" calcext:value-type="float">
            <text:p>10.864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11">
            <text:p>11162311000173</text:p>
          </table:table-cell>
          <table:table-cell table:style-name="ce7" office:value-type="string" calcext:value-type="string" table:number-columns-spanned="1" table:number-rows-spanned="11">
            <text:p>R7 FACILITIES SERVICOS DE ENGENHARIA EIRELI</text:p>
          </table:table-cell>
          <table:table-cell table:style-name="ce4" office:value-type="string" calcext:value-type="string" table:number-columns-spanned="1" table:number-rows-spanned="2">
            <text:p>090027000012022NE000094</text:p>
          </table:table-cell>
          <table:table-cell table:style-name="ce4" office:value-type="string" calcext:value-type="string">
            <text:p>090027000012022NP000284</text:p>
          </table:table-cell>
          <table:table-cell table:style-name="ce7" office:value-type="string" calcext:value-type="string">
            <text:p>PAGAMENTO DO DANFE-7632 - RETENÇÃO 9,45 DE TRIBUTOS FEDERAIS, 2 DE ISS, 3,5 DE INSS E ENCARGOS TRABALHISTAS DE R$ 65.034,19 - CONTRATO 013/2020 - PERÍODO JANEIRO/2022 - PRESTAÇÃO DE SERVIÇOS DE MANUTENÇÃO PREDIAL E APOIO AS CONTRATAÇÕES E AQUISIÇÕES DA DIENG - PROCESSO 0091652-57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295560" calcext:value-type="float">
            <text:p>295.56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6</text:p>
          </table:table-cell>
          <table:table-cell table:style-name="ce7" office:value-type="string" calcext:value-type="string">
            <text:p>'- PAGAMENTO DO DANFE 7721 - RETENÇÃO 9,45 DE TRIBUTOS FEDERAIS, 2 DE ISS, 3,5 DE INSS E ENCARGOS TRABALHISTAS DE R$ 57.006,37 - CONTRATO 013/2020 - PERÍODO FEVEREIRO/2022 - PRESTAÇÃO DE SERVIÇOS DE MANUTENÇÃO PREDIAL E APOIO AS CONTRATAÇÕES E AQUISIÇÕES DA DIENG - PROCESSO 0003280-98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292966.8" calcext:value-type="float">
            <text:p>292.966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095</text:p>
          </table:table-cell>
          <table:table-cell table:style-name="ce4" office:value-type="string" calcext:value-type="string">
            <text:p>090027000012022NP000284</text:p>
          </table:table-cell>
          <table:table-cell table:style-name="ce7" office:value-type="string" calcext:value-type="string">
            <text:p>PAGAMENTO DO DANFE-7632 - RETENÇÃO 9,45 DE TRIBUTOS FEDERAIS, 2 DE ISS, 3,5 DE INSS E ENCARGOS TRABALHISTAS DE R$ 65.034,19 - CONTRATO 013/2020 - PERÍODO JANEIRO/2022 - PRESTAÇÃO DE SERVIÇOS DE MANUTENÇÃO PREDIAL E APOIO AS CONTRATAÇÕES E AQUISIÇÕES DA DIENG - PROCESSO 0091652-57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70063.52" calcext:value-type="float">
            <text:p>70.063,5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6</text:p>
          </table:table-cell>
          <table:table-cell table:style-name="ce7" office:value-type="string" calcext:value-type="string">
            <text:p>'- PAGAMENTO DO DANFE 7721 - RETENÇÃO 9,45 DE TRIBUTOS FEDERAIS, 2 DE ISS, 3,5 DE INSS E ENCARGOS TRABALHISTAS DE R$ 57.006,37 - CONTRATO 013/2020 - PERÍODO FEVEREIRO/2022 - PRESTAÇÃO DE SERVIÇOS DE MANUTENÇÃO PREDIAL E APOIO AS CONTRATAÇÕES E AQUISIÇÕES DA DIENG - PROCESSO 0003280-98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76873.38" calcext:value-type="float">
            <text:p>76.873,3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096</text:p>
          </table:table-cell>
          <table:table-cell table:style-name="ce4" office:value-type="string" calcext:value-type="string">
            <text:p>090027000012022NP000166</text:p>
          </table:table-cell>
          <table:table-cell table:style-name="ce7" office:value-type="string" calcext:value-type="string">
            <text:p>APROPRIAÇÃO DANFE 7.634, REFERENTE A CONTRATO E MANUTENÇÃO DE AR CONDICIONADO, COM FORNECIMENTO DE PEÇAS. CONTRATO 013/2020 - PROCESSO SEI 0091652-57/2021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26544.23" calcext:value-type="float">
            <text:p>26.544,2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08</text:p>
          </table:table-cell>
          <table:table-cell table:style-name="ce7" office:value-type="string" calcext:value-type="string">
            <text:p>APROPRIAÇÃO DANFE 7.752, REFERENTE A CONTRATO E MANUTENÇÃO DE AR CONDICIONADO, COM FORNECIMENTO DE PEÇAS. CONTRATO 013/2020 - PROCESSO SEI 0003280-98/2022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12103.47" calcext:value-type="float">
            <text:p>12.103,4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 table:number-columns-spanned="1" table:number-rows-spanned="2">
            <text:p>090027000012022NE000097</text:p>
          </table:table-cell>
          <table:table-cell table:style-name="ce4" office:value-type="string" calcext:value-type="string">
            <text:p>090027000012022NP000292</text:p>
          </table:table-cell>
          <table:table-cell table:style-name="ce7" office:value-type="string" calcext:value-type="string">
            <text:p>PAGAMENTO DO DANFE-7633 - RETENÇÃO DE 9,45 DE TRIBUTOS FEDERAIS, 2 DE ISS, 3,5 DE INSS - CONTRATO: 013/2020 - PERÍODO: JANEIRO/2022 - PRESTAÇÃO DE SERVIÇOS DE MANUTENÇÃO PREDIAL E DE APOIO AS CONTRATAÇÕES E AQUISIÇÕES DA DIENG(PRESTAÇÃO DE SERVIÇOS DE TERCEIROS) - PROC. 0091652-57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560.62" calcext:value-type="float">
            <text:p>4.560,6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4" office:value-type="string" calcext:value-type="string">
            <text:p>090027000012022NP000437</text:p>
          </table:table-cell>
          <table:table-cell table:style-name="ce7" office:value-type="string" calcext:value-type="string">
            <text:p>'- PAGAMENTO DO DANFE 7751 - RETENÇÃO DE 9,45 DE TRIBUTOS FEDERAIS, 2 DE ISS, 3,5 DE INSS - CONTRATO: 013/2020 - PERÍODO: FEV/2022 - PRESTAÇÃO DE SERVIÇOS DE MANUTENÇÃO PREDIAL E DE APOIO AS CONTRATAÇÕES E AQUISIÇÕES DA DIENG(PRESTAÇÃO DE SERVIÇOS DE TERCEIROS) - PROC. 0003280-98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671.31" calcext:value-type="float">
            <text:p>671,3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7"/>
          <table:table-cell table:style-name="ce4" office:value-type="string" calcext:value-type="string">
            <text:p>090027000012022NE000124</text:p>
          </table:table-cell>
          <table:table-cell table:style-name="ce4" office:value-type="string" calcext:value-type="string">
            <text:p>090027000012022NP000350</text:p>
          </table:table-cell>
          <table:table-cell table:style-name="ce7" office:value-type="string" calcext:value-type="string">
            <text:p>PAGAMENTO DO DANFE-7713 - RETENÇÃO DE 9,45 DE TRIBUTOS FEDERAIS, 2 DE ISS, 3,5 DE INSS E ENCARGOS TRABALHISTAS DE R$ 9.991,38 - CONTRATO: 016/2018 - PERÍODO: FEVEREIRO/2022 - PRESTAÇÃO DE SERVIÇOS DE MANUTENÇÃO PREVENTIVA E CORRETIVA, COM FORNECIMENTO DE MATERIAIS E FERRAMENTAS, SOB DEMANDA, NOS SISTEMAS DE AR CONDICIONADO CENTRAL E INDIVIDUAL DOS IMÓVEIS DO TRF1 - PROC. 0003977-22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71369.6" calcext:value-type="float">
            <text:p>71.369,6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7"/>
          <table:table-cell table:style-name="ce4" office:value-type="string" calcext:value-type="string">
            <text:p>090027000012022NE000125</text:p>
          </table:table-cell>
          <table:table-cell table:style-name="ce4" office:value-type="string" calcext:value-type="string">
            <text:p>090027000012022NP000380</text:p>
          </table:table-cell>
          <table:table-cell table:style-name="ce7" office:value-type="string" calcext:value-type="string">
            <text:p>APROPRIAÇÃO DANFES 7.740 E 7.741, REFERENTE A CONTRATO E MANUTENÇÃO DE AR CONDICIONADO, COM FORNECIMENTO DE PEÇAS. CONTRATO 016/2018 - PROCESSO SEI 0003977-22/2022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1782.87" calcext:value-type="float">
            <text:p>1.782,8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7"/>
          <table:table-cell table:style-name="ce4" office:value-type="string" calcext:value-type="string">
            <text:p>090027000012022NE000126</text:p>
          </table:table-cell>
          <table:table-cell table:style-name="ce4" office:value-type="string" calcext:value-type="string">
            <text:p>090027000012022NP000349</text:p>
          </table:table-cell>
          <table:table-cell table:style-name="ce7" office:value-type="string" calcext:value-type="string">
            <text:p>PAGAMENTO DO DANFE-7739 - RETENÇÃO DE 9,45 DE TRIBUTOS FEDERAIS, 2 DE ISS, 3,5 DE INSS - CONTRATO: 016/2018 - PERÍODO: FEVEREIRO/2022 - PRESTAÇÃO DE SERVIÇOS DE MANUTENÇÃO PREVENTIVA E CORRETIVA, COM FORNECIMENTO DE MATERIAIS E FERRAMENTAS, SOB DEMANDA, NOS SISTEMAS DE AR CONDICIONADO CENTRAL E INDIVIDUAL DOS IMÓVEIS DO TRF1(PRESTAÇÃO DE SERVIÇOS POR TERCEIROS) - PROC. 0003977-22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898.32" calcext:value-type="float">
            <text:p>1.898,3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108509000282</text:p>
          </table:table-cell>
          <table:table-cell table:style-name="ce7" office:value-type="string" calcext:value-type="string">
            <text:p>SCHNEIDER ELECTRIC IT BRASIL INDUSTRIA E COMERCIO DE E</text:p>
          </table:table-cell>
          <table:table-cell table:style-name="ce4" office:value-type="string" calcext:value-type="string">
            <text:p>090027000012022NE000081</text:p>
          </table:table-cell>
          <table:table-cell table:style-name="ce4" office:value-type="string" calcext:value-type="string">
            <text:p>090027000012022NP000313</text:p>
          </table:table-cell>
          <table:table-cell table:style-name="ce9" office:value-type="string" calcext:value-type="string">
            <text:p>PAGAMENTO DA NFS-e-55915 - RETENÇÃO 9,45 DE TRIBUTOS FEDERAIS E 5 DE ISS - CONTRATO: 006/2017 - PERÍODO: FEVEREIRO/2022 - MANUTENÇÃO PREVENTIVA E CORRETIVA EM SISTEMA ININTERRUPTO DE ENERGIA COMPOSTO POR NO-BREAKS - PROCESSO: 0010689-2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10445514000104</text:p>
          </table:table-cell>
          <table:table-cell table:style-name="ce7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2NE000060</text:p>
          </table:table-cell>
          <table:table-cell table:style-name="ce4" office:value-type="string" calcext:value-type="string">
            <text:p>090027000012022NP000357</text:p>
          </table:table-cell>
          <table:table-cell table:style-name="ce7" office:value-type="string" calcext:value-type="string">
            <text:p>'- PAGAMENTO DO DANFE 1973 - OPTANTE - CONTRATO 048/2021 - PERÍODO FEVEREIRO/2022 - FORNECIMENTO E ENTREGA DE PERIÓDICOS IMPRESSOS E ELETRÔNICOS - PROCESSO 0010069-1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419.15" calcext:value-type="float">
            <text:p>1.419,1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36831110001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090027000012022NE000062</text:p>
          </table:table-cell>
          <table:table-cell table:style-name="ce4" office:value-type="string" calcext:value-type="string">
            <text:p>090027000012022NP000303</text:p>
          </table:table-cell>
          <table:table-cell table:style-name="ce7" office:value-type="string" calcext:value-type="string">
            <text:p>'- PAGAMENTO DANFE 311541 - <text:s/>RETENÇÃO DE 9,45 DE TRIBUTOS FEDERAIS - CT: 024/2018 - PERÍODO: FEVEREIRO/2022 - PRESTAÇÃO DE SERVIÇOS CONTINUADOS DE COMUNICAÇÃO DE DADOS DE ALTA PERFORMACE E DISPONIBILIDADE - PROCESSO 0010380-0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9461647000195</text:p>
          </table:table-cell>
          <table:table-cell table:style-name="ce7" office:value-type="string" calcext:value-type="string" table:number-columns-spanned="1" table:number-rows-spanned="2">
            <text:p>SOLUTI - SOLUCOES EM NEGOCIOS INTELIGENTES S/A</text:p>
          </table:table-cell>
          <table:table-cell table:style-name="ce4" office:value-type="string" calcext:value-type="string">
            <text:p>090027000012022NE000139</text:p>
          </table:table-cell>
          <table:table-cell table:style-name="ce4" office:value-type="string" calcext:value-type="string">
            <text:p>090027000012022NP000254</text:p>
          </table:table-cell>
          <table:table-cell table:style-name="ce7" office:value-type="string" calcext:value-type="string">
            <text:p>'-PAGAMENTO DAS NFS-e-532820 E 532821 - RETENÇÃO DE 9,45 DE TRIBUTOS FEDERAIS E 5 DE ISS - PERÍODO: JANEIRO/2022 - RCA42/2021 - PRESTAÇÃO DE SERVIÇOS DE EMISSÃO DE CERTIFICADOS DIGITAIS PADRÃO ICP-BRASIL PARA PESSOAS FISICAS E JURIDICAS - PC 0008254-8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560" calcext:value-type="float">
            <text:p>56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2NE000141</text:p>
          </table:table-cell>
          <table:table-cell table:style-name="ce4" office:value-type="string" calcext:value-type="string">
            <text:p>090027000012022NP000254</text:p>
          </table:table-cell>
          <table:table-cell table:style-name="ce7" office:value-type="string" calcext:value-type="string">
            <text:p>'-PAGAMENTO DAS NFS-e-532820 E 532821 - RETENÇÃO DE 9,45 DE TRIBUTOS FEDERAIS E 5 DE ISS - PERÍODO: JANEIRO/2022 - RCA42/2021 - PRESTAÇÃO DE SERVIÇOS DE EMISSÃO DE CERTIFICADOS DIGITAIS PADRÃO ICP-BRASIL PARA PESSOAS FISICAS E JURIDICAS - PC 0008254-8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840" calcext:value-type="float">
            <text:p>7.84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7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2NE000174</text:p>
          </table:table-cell>
          <table:table-cell table:style-name="ce4" office:value-type="string" calcext:value-type="string">
            <text:p>090027000012022NP000310</text:p>
          </table:table-cell>
          <table:table-cell table:style-name="ce7" office:value-type="string" calcext:value-type="string">
            <text:p>PAGAMENTO DA NF-e-3238 - OPTANTE - RETENÇÃO DE 2 DE ISS - RC 037/2019 - PERIODO FEVEREIRO/2022 - PRESTAÇÃO DE SERV. DE SUPORTE TÉCNICO OFICIAIS DO FABRICANTE PARA AS FITOTECAS DO CONTRATANTE, COM FORNECIMENTO DE PEÇAS E COMPONENTES - PROCESSO 0009955-7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7"/>
          <table:table-cell table:style-name="ce4" office:value-type="string" calcext:value-type="string">
            <text:p>090027000012022NE000181</text:p>
          </table:table-cell>
          <table:table-cell table:style-name="ce4" office:value-type="string" calcext:value-type="string">
            <text:p>090027000012022NP000310</text:p>
          </table:table-cell>
          <table:table-cell table:style-name="ce7" office:value-type="string" calcext:value-type="string">
            <text:p>PAGAMENTO DA NF-e-3238 - OPTANTE - RETENÇÃO DE 2 DE ISS - RC 037/2019 - PERIODO FEVEREIRO/2022 - PRESTAÇÃO DE SERV. DE SUPORTE TÉCNICO OFICIAIS DO FABRICANTE PARA AS FITOTECAS DO CONTRATANTE, COM FORNECIMENTO DE PEÇAS E COMPONENTES - PROCESSO 0009955-7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4904526000164</text:p>
          </table:table-cell>
          <table:table-cell table:style-name="ce7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2NE000090</text:p>
          </table:table-cell>
          <table:table-cell table:style-name="ce4" office:value-type="string" calcext:value-type="string">
            <text:p>090027000012022NP000302</text:p>
          </table:table-cell>
          <table:table-cell table:style-name="ce7" office:value-type="string" calcext:value-type="string">
            <text:p>'- PAGAMENTO DO DANFE 2616 - RETENÇÃO 9,45 DE TRIBUTOS FEDERAIS E 2 DE ISS - CONTRATO: 045/2018 - PERÍODO: FEV/2022 - PRESTAÇÃO DE SERVIÇOS DE MANUTENÇÃO PREVENTIVA E CORRETIVA, COM FORNECIMENTO DE PEÇAS SOB DEMANDA, DA CENTRAL PABX SIEMENS HIPATH 4000(SERVIÇOS DE GESTAO DE TELECOMUNICAÇÃO) - PROCESSO: 0010400-95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2421421000111</text:p>
          </table:table-cell>
          <table:table-cell table:style-name="ce7" office:value-type="string" calcext:value-type="string">
            <text:p>TIM S A</text:p>
          </table:table-cell>
          <table:table-cell table:style-name="ce4" office:value-type="string" calcext:value-type="string">
            <text:p>090027000012022NE000082</text:p>
          </table:table-cell>
          <table:table-cell table:style-name="ce4" office:value-type="string" calcext:value-type="string">
            <text:p>090027000012022NP000458</text:p>
          </table:table-cell>
          <table:table-cell table:style-name="ce9" office:value-type="string" calcext:value-type="string">
            <text:p>PAGAMENTO DO BOLETO 4675535085 - RETENÇÃO 9,45 DE TRIBUTOS FEDERAIS - CONTRATO: 041/2020 - PERÍODO: FEVEREIRO/2022 - SERV. DE TELEFONIA MÓVEL PESSOAL - SMP, PÓS-PAGO, COM ROAMING NACIONAL AUTOMÁTICO NAS MODALIDADES LOCAL, LONGA DISTÂNCIA NACIONAL(LDN) E SERV. DE PACOTES DE DADOS, COM CESSÃO DE APARELHOS EM REGIME DE COMODATO <text:s/>- PROC. 0012181-55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298.95" calcext:value-type="float">
            <text:p>2.298,95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7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2NE000119</text:p>
          </table:table-cell>
          <table:table-cell table:style-name="ce4" office:value-type="string" calcext:value-type="string">
            <text:p>090027000012022NP000457</text:p>
          </table:table-cell>
          <table:table-cell table:style-name="ce7" office:value-type="string" calcext:value-type="string">
            <text:p>'- PGTO DO DANFE 9235 - RETENÇÃO 9,45 DE TRIBUTOS FEDERAIS E 5 DE ISS - GLOSA DE R$ 6,51 - CONTRATO: RC 20/2019 - REF FEV/2022 - PRESTAÇÃO DE SERVIÇO DE SUPORTE TÉCNICO COM MANUTENÇÃO CORRETIVA E FORNECIMENTO DE PEÇAS E COMPONENTES PARA OS EQUIPAEMTNOS SERVIDORES DA JUSTIÇA FEDERAL DA PRIMEIRA REGIÃO - PROCESSO: 0010418-19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303.2" calcext:value-type="float">
            <text:p>2.303,2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table-cell table:style-name="ce4" office:value-type="string" calcext:value-type="string">
            <text:p>090027000012022NE000121</text:p>
          </table:table-cell>
          <table:table-cell table:style-name="ce4" office:value-type="string" calcext:value-type="string">
            <text:p>090027000012022NP000457</text:p>
          </table:table-cell>
          <table:table-cell table:style-name="ce7" office:value-type="string" calcext:value-type="string">
            <text:p>'- PGTO DO DANFE 9235 - RETENÇÃO 9,45 DE TRIBUTOS FEDERAIS E 5 DE ISS - GLOSA DE R$ 6,51 - CONTRATO: RC 20/2019 - REF FEV/2022 - PRESTAÇÃO DE SERVIÇO DE SUPORTE TÉCNICO COM MANUTENÇÃO CORRETIVA E FORNECIMENTO DE PEÇAS E COMPONENTES PARA OS EQUIPAEMTNOS SERVIDORES DA JUSTIÇA FEDERAL DA PRIMEIRA REGIÃO - PROCESSO: 0010418-19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834.54" calcext:value-type="float">
            <text:p>4.834,5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7"/>
          <table:table-cell table:style-name="ce4" office:value-type="string" calcext:value-type="string">
            <text:p>090027000012022NE000129</text:p>
          </table:table-cell>
          <table:table-cell table:style-name="ce4" office:value-type="string" calcext:value-type="string">
            <text:p>090027000012022NP000407</text:p>
          </table:table-cell>
          <table:table-cell table:style-name="ce7" office:value-type="string" calcext:value-type="string">
            <text:p>'- PGTO DO DANFE 9236 - RETENÇÃO 9,45 DE TRIBUTOS FEDERAIS E 5 DE ISS - CONTRATO: RCA036/2021 - REF FEV/2022 - PRESTAÇÃO DE SERVIÇO DE ASSISTÊNCIA TÉCNICA COM MANUTENÇÃO CORRETIVA PARA AS UNIDADES DE ARMAZENAMENTO DE DADOS(STORAGES)DA JUSTIÇA FEDERAL DA PRIMEIRA REGIÃO, COM FORNECIMENTO DE PEÇAS E COMPONENTES - PROCESSO: 0010413-94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999.99" calcext:value-type="float">
            <text:p>7.999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155</text:p>
          </table:table-cell>
          <table:table-cell table:style-name="ce4" office:value-type="string" calcext:value-type="string">
            <text:p>090027000012022NP000449</text:p>
          </table:table-cell>
          <table:table-cell table:style-name="ce7" office:value-type="string" calcext:value-type="string">
            <text:p>PAGAMENTO DO DANFE 9234 - RETENÇÃO 9,45 DE TRIBUTOS FEDERAIS E 5 DE ISS - CONTRATO: 025/2019 - PERÍODO: FEVEREIRO/2022 - PRESTAÇÃO DE SERVIÇO DE SUPORTE TÉCNICO COM MANUTENÇÃO CORRETIVA E FORNECIMENTO DE PEÇAS E COMPONENTES PARA AS UNIDADE DE ARMAZENAMENTO DE DADOS (STORAGES) - PROCESSO: 0010420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7"/>
          <table:table-cell table:style-name="ce4" office:value-type="string" calcext:value-type="string">
            <text:p>090027000012022NE000156</text:p>
          </table:table-cell>
          <table:table-cell table:style-name="ce4" office:value-type="string" calcext:value-type="string">
            <text:p>090027000012022NP000449</text:p>
          </table:table-cell>
          <table:table-cell table:style-name="ce7" office:value-type="string" calcext:value-type="string">
            <text:p>PAGAMENTO DO DANFE 9234 - RETENÇÃO 9,45 DE TRIBUTOS FEDERAIS E 5 DE ISS - CONTRATO: 025/2019 - PERÍODO: FEVEREIRO/2022 - PRESTAÇÃO DE SERVIÇO DE SUPORTE TÉCNICO COM MANUTENÇÃO CORRETIVA E FORNECIMENTO DE PEÇAS E COMPONENTES PARA AS UNIDADE DE ARMAZENAMENTO DE DADOS (STORAGES) - PROCESSO: 0010420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11349160000167</text:p>
          </table:table-cell>
          <table:table-cell table:style-name="ce7" office:value-type="string" calcext:value-type="string">
            <text:p>VIPPIM SEGURANCA E VIGILANCIA LTDA</text:p>
          </table:table-cell>
          <table:table-cell table:style-name="ce4" office:value-type="string" calcext:value-type="string">
            <text:p>090027000012022NE000385</text:p>
          </table:table-cell>
          <table:table-cell table:style-name="ce4" office:value-type="string" calcext:value-type="string">
            <text:p>090027000012022NP000460</text:p>
          </table:table-cell>
          <table:table-cell table:style-name="ce9" office:value-type="string" calcext:value-type="string">
            <text:p>-PAGAMENTO DO DANFE-1450 - RETENÇÃO DE 9,45 DE TRIBUTOS FEDERAIS, 5 DE ISS, 11 DE INSS E ENCARGOS TRABALHISTAS DE R$ 16.729,55 - RETENÇÃO PROVISÓRIA DE R$ 67.134,57 - CT 036/2020 - EXECUÇÃO DE SERVIÇOS CONTINUADOS DE PREVENÇÃO E COMBATE A INCENDIO, EVACUAÇÃO DE ÁREA E PREST. DE PRIMEIROS SOCORROS PARA PROTEÇÃO A VIDA E AO PATRIMONIO POE MEIO DE BOMBEIRO CIVIL - PC 0091111-24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45799.11" calcext:value-type="float">
            <text:p>45.799,11 </text:p>
          </table:table-cell>
          <table:table-cell table:number-columns-repeated="54"/>
        </table:table-row>
        <table:table-row table:style-name="ro2" table:number-rows-repeated="104828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MARÇO.2022'.$A$1" table:cell-range-address="$'MARÇO.2022'.$A$3:.$J$3"/>
        </table:named-expressions>
      </table:table>
      <table:named-expressions/>
      <table:database-ranges>
        <table:database-range table:name="__Anonymous_Sheet_DB__0" table:target-range-address="'MARÇO.2022'.A3:'MARÇO.2022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.2022" style:display-name="PageStyle_MARÇO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Manoel</dc:creator>
    <dc:date>2022-04-11T16:31:20</dc:date>
    <meta:generator>LibreOffice/6.3.6.2$Windows_X86_64 LibreOffice_project/2196df99b074d8a661f4036fca8fa0cbfa33a497</meta:generator>
    <meta:document-statistic meta:table-count="1" meta:cell-count="22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